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text-underline-style="none"/>
    </style:style>
    <style:style style:name="P5" style:family="paragraph" style:parent-style-name="Standard">
      <style:paragraph-properties fo:text-align="start" style:justify-single-word="false"/>
      <style:text-properties style:text-underline-style="none"/>
    </style:style>
    <style:style style:name="P6" style:family="paragraph" style:parent-style-name="Heading_20_1">
      <style:paragraph-properties fo:break-before="page"/>
      <style:text-properties style:text-underline-style="none"/>
    </style:style>
    <style:style style:name="P7" style:family="paragraph" style:parent-style-name="Text_20_body">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fo:font-weight="bold" style:font-weight-asian="bold" style:font-weight-complex="bold"/>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cm" fo:margin-bottom="0cm"/>
    </style:style>
    <style:style style:name="P14" style:family="paragraph" style:parent-style-name="Text_20_body">
      <style:paragraph-properties fo:margin-top="1.129cm" fo:margin-bottom="0.212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break-before="pag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Text_20_body">
      <style:paragraph-properties fo:break-before="page"/>
      <style:text-properties fo:font-weight="bold"/>
    </style:style>
    <style:style style:name="P20" style:family="paragraph" style:parent-style-name="Text_20_body">
      <style:text-properties fo:font-weight="bold"/>
    </style:style>
    <style:style style:name="P21" style:family="paragraph" style:parent-style-name="Text_20_body">
      <style:paragraph-properties fo:text-align="center" style:justify-single-word="false"/>
      <style:text-properties fo:font-weight="bold"/>
    </style:style>
    <style:style style:name="P22" style:family="paragraph" style:parent-style-name="Text_20_body">
      <style:paragraph-properties fo:text-align="start" style:justify-single-word="false" fo:break-before="page"/>
      <style:text-properties fo:font-weight="bold"/>
    </style:style>
    <style:style style:name="P23" style:family="paragraph" style:parent-style-name="Text_20_body">
      <style:paragraph-properties fo:text-align="center" style:justify-single-word="false" fo:break-before="page"/>
    </style:style>
    <style:style style:name="T1" style:family="text">
      <style:text-properties style:text-underline-style="none"/>
    </style:style>
    <style:style style:name="T2" style:family="text">
      <style:text-properties fo:font-style="italic" style:text-underline-style="none"/>
    </style:style>
    <style:style style:name="T3" style:family="text">
      <style:text-properties style:text-underline-style="none"/>
    </style:style>
    <style:style style:name="T4" style:family="text">
      <style:text-properties fo:font-style="italic" style:text-underline-style="none"/>
    </style:style>
    <style:style style:name="T5" style:family="text">
      <style:text-properties style:text-underline-style="none" fo:font-weight="bold"/>
    </style:style>
    <style:style style:name="T6" style:family="text">
      <style:text-properties fo:language="af" fo:country="ZA"/>
    </style:style>
    <style:style style:name="T7" style:family="text">
      <style:text-properties fo:language="bg" fo:country="BG"/>
    </style:style>
    <style:style style:name="T8" style:family="text">
      <style:text-properties fo:language="ca" fo:country="ES"/>
    </style:style>
    <style:style style:name="T9" style:family="text">
      <style:text-properties fo:language="da" fo:country="DK"/>
    </style:style>
    <style:style style:name="T10" style:family="text">
      <style:text-properties fo:language="de" fo:country="DE"/>
    </style:style>
    <style:style style:name="T11" style:family="text">
      <style:text-properties fo:language="en" fo:country="none"/>
    </style:style>
    <style:style style:name="T12" style:family="text">
      <style:text-properties fo:language="eo" fo:country="none"/>
    </style:style>
    <style:style style:name="T13" style:family="text">
      <style:text-properties fo:language="es" fo:country="ES"/>
    </style:style>
    <style:style style:name="T14" style:family="text">
      <style:text-properties fo:language="eu" fo:country="none"/>
    </style:style>
    <style:style style:name="T15" style:family="text">
      <style:text-properties fo:language="fi" fo:country="FI"/>
    </style:style>
    <style:style style:name="T16" style:family="text">
      <style:text-properties fo:language="fr" fo:country="FR"/>
    </style:style>
    <style:style style:name="T17" style:family="text">
      <style:text-properties fo:language="gl" fo:country="ES"/>
    </style:style>
    <style:style style:name="T18" style:family="text">
      <style:text-properties style:language-complex="he" style:country-complex="IL"/>
    </style:style>
    <style:style style:name="T19" style:family="text">
      <style:text-properties fo:language="hr" fo:country="HR"/>
    </style:style>
    <style:style style:name="T20" style:family="text">
      <style:text-properties fo:language="hu" fo:country="HU"/>
    </style:style>
    <style:style style:name="T21" style:family="text">
      <style:text-properties fo:language="it" fo:country="IT"/>
    </style:style>
    <style:style style:name="T22" style:family="text">
      <style:text-properties style:language-asian="ja" style:country-asian="JP"/>
    </style:style>
    <style:style style:name="T23" style:family="text">
      <style:text-properties style:language-asian="ko" style:country-asian="KR"/>
    </style:style>
    <style:style style:name="T24" style:family="text">
      <style:text-properties fo:language="mk" fo:country="MK"/>
    </style:style>
    <style:style style:name="T25" style:family="text">
      <style:text-properties fo:language="ms" fo:country="none"/>
    </style:style>
    <style:style style:name="T26" style:family="text">
      <style:text-properties fo:language="nl" fo:country="NL"/>
    </style:style>
    <style:style style:name="T27" style:family="text">
      <style:text-properties fo:language="nso" fo:country="ZA"/>
    </style:style>
    <style:style style:name="T28" style:family="text">
      <style:text-properties fo:language="pl" fo:country="PL"/>
    </style:style>
    <style:style style:name="T29" style:family="text">
      <style:text-properties fo:language="pt" fo:country="PT"/>
    </style:style>
    <style:style style:name="T30" style:family="text">
      <style:text-properties fo:language="sv" fo:country="SE"/>
    </style:style>
    <style:style style:name="T31" style:family="text">
      <style:text-properties fo:language="sl" fo:country="SI"/>
    </style:style>
    <style:style style:name="T32" style:family="text">
      <style:text-properties style:language-asian="zh" style:country-asian="none"/>
    </style:style>
    <style:style style:name="T33" style:family="text">
      <style:text-properties fo:language="zu" fo:country="ZA"/>
    </style:style>
    <style:style style:name="T34" style:family="text">
      <style:text-properties fo:font-weight="bold"/>
    </style:style>
    <style:style style:name="T35" style:family="text">
      <style:text-properties fo:font-style="italic"/>
    </style:style>
    <style:style style:name="T36"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style:style style:name="Sect3"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puntes de un curso de fotografía para niños</text:p>
      <text:p text:style-name="Standard"/>
      <text:p text:style-name="P2"/>
      <text:p text:style-name="P2"/>
      <text:p text:style-name="P2"/>
      <text:p text:style-name="P2"/>
      <text:p text:style-name="P2"><draw:a xlink:type="simple" xlink:href="http://www.fotolibre.org/albums/colegota/curso-foto-peques/nacho-curso-d04-byn.jpg" office:target-frame-name="_blank" xlink:show="new"><draw:frame draw:style-name="fr1" draw:name="gráficos181" text:anchor-type="as-char" svg:width="12.839cm" svg:height="9.631cm" draw:z-index="18"><draw:image xlink:href="http://www.fotolibre.org/albums/colegota/curso-foto-peques/normal_nacho-curso-d04-byn.jpg" xlink:type="simple" xlink:show="embed" xlink:actuate="onLoad"/></draw:frame></draw:a></text:p>
      <text:p text:style-name="P3"/>
      <text:p text:style-name="P3"/>
      <text:p text:style-name="P3"/>
      <text:p text:style-name="P3"/>
      <text:p text:style-name="P3"/>
      <text:p text:style-name="P3">Textos: <text:a xlink:type="simple" xlink:href="http://colegota.fotolibre.net/">Colegota</text:a></text:p>
      <text:p text:style-name="P3">Fotos: <text:a xlink:type="simple" xlink:href="http://www.fotolibre.org/index.php?cat=10034">Ohcan</text:a></text:p>
      <text:p text:style-name="P3"/>
      <text:p text:style-name="P4"/>
      <text:p text:style-name="P5"/>
      <text:h text:style-name="P6" text:outline-level="1">La licencia en breve</text:h>
      <text:p text:style-name="P5"/>
      <text:p text:style-name="P7"><text:span text:style-name="T1">Los textos y las fotos en blanco y negro son obra de </text:span><text:a xlink:type="simple" xlink:href="http://colegota.fotolibre.net/" office:target-frame-name="_blank" xlink:show="new">Colegota &lt;http://colegota.fotolibre.net&gt;</text:a><text:span text:style-name="T1">. El resto de fotografías son de </text:span><text:a xlink:type="simple" xlink:href="http://www.fotolibre.org/index.php?cat=10034" office:target-frame-name="_blank" xlink:show="new">Nacho Montorio Cubillo (</text:a><text:a xlink:type="simple" xlink:href="http://www.fotolibre.org/index.php?cat=10034" office:target-frame-name="_blank" xlink:show="new"><text:span text:style-name="T2">Ohcan</text:span></text:a><text:a xlink:type="simple" xlink:href="http://www.fotolibre.org/index.php?cat=10034" office:target-frame-name="_blank" xlink:show="new"><text:span text:style-name="T3">) &lt;http://www.fotolibre.org/index.php?cat=10034&gt;</text:span></text:a><text:span text:style-name="T1">. Todo está bajo la licencia libre </text:span><text:span text:style-name="T4">"Reconocimiento-Compartir Igual"</text:span><text:span text:style-name="T1"> de </text:span><text:span text:style-name="T4">Creative Commons</text:span><text:span text:style-name="T1">, por lo que cualquiera </text:span><text:span text:style-name="T5">es libre de copiar, distribuir y comunicar públicamente la obra, así como hacer obras derivadas</text:span><text:span text:style-name="T1"> </text:span><text:a xlink:type="simple" xlink:href="http://creativecommons.org/licenses/by-sa/2.5/es/" office:target-frame-name="_blank" xlink:show="new">bajo las condiciones explicadas en esta página &lt;http://creativecommons.org/licenses/by-sa/2.5/es/&gt;</text:a><text:span text:style-name="T1">. En caso de duda, basta con reproducir íntegra esta nota.</text:span></text:p>
      <text:h text:style-name="P6" text:outline-level="1">La licencia en detalle</text:h>
      <text:p text:style-name="P5"/>
      <text:p text:style-name="P8"><text:a xlink:type="simple" xlink:href="http://creativecommons.org/licenses/by-sa/2.5/es/deed.af"><text:span text:style-name="T6">Afrikaans</text:span></text:a> <text:a xlink:type="simple" xlink:href="http://creativecommons.org/licenses/by-sa/2.5/es/deed.bg"><text:span text:style-name="T7">български</text:span></text:a> <text:a xlink:type="simple" xlink:href="http://creativecommons.org/licenses/by-sa/2.5/es/deed.ca"><text:span text:style-name="T8">Català</text:span></text:a> <text:a xlink:type="simple" xlink:href="http://creativecommons.org/licenses/by-sa/2.5/es/deed.da"><text:span text:style-name="T9">Dansk</text:span></text:a> <text:a xlink:type="simple" xlink:href="http://creativecommons.org/licenses/by-sa/2.5/es/deed.de"><text:span text:style-name="T10">Deutsch</text:span></text:a> <text:a xlink:type="simple" xlink:href="http://creativecommons.org/licenses/by-sa/2.5/es/deed.en"><text:span text:style-name="T11">English</text:span></text:a> <text:a xlink:type="simple" xlink:href="http://creativecommons.org/licenses/by-sa/2.5/es/deed.en_CA">English (CA)</text:a> <text:a xlink:type="simple" xlink:href="http://creativecommons.org/licenses/by-sa/2.5/es/deed.en_GB">English (GB)</text:a> <text:a xlink:type="simple" xlink:href="http://creativecommons.org/licenses/by-sa/2.5/es/deed.en_US">English (US)</text:a> <text:a xlink:type="simple" xlink:href="http://creativecommons.org/licenses/by-sa/2.5/es/deed.eo"><text:span text:style-name="T12">Esperanto</text:span></text:a> <text:a xlink:type="simple" xlink:href="http://creativecommons.org/licenses/by-sa/2.5/es/deed.es"><text:span text:style-name="T13">Castellano</text:span></text:a> <text:a xlink:type="simple" xlink:href="http://creativecommons.org/licenses/by-sa/2.5/es/deed.es_AR">Castellano (AR)</text:a> <text:a xlink:type="simple" xlink:href="http://creativecommons.org/licenses/by-sa/2.5/es/deed.es_CL">Español (CL)</text:a> <text:a xlink:type="simple" xlink:href="http://creativecommons.org/licenses/by-sa/2.5/es/deed.es_MX">Castellano (MX)</text:a> <text:a xlink:type="simple" xlink:href="http://creativecommons.org/licenses/by-sa/2.5/es/deed.eu"><text:span text:style-name="T14">Euskara</text:span></text:a> <text:a xlink:type="simple" xlink:href="http://creativecommons.org/licenses/by-sa/2.5/es/deed.fi"><text:span text:style-name="T15">Suomeksi</text:span></text:a> <text:a xlink:type="simple" xlink:href="http://creativecommons.org/licenses/by-sa/2.5/es/deed.fr"><text:span text:style-name="T16">français</text:span></text:a> <text:a xlink:type="simple" xlink:href="http://creativecommons.org/licenses/by-sa/2.5/es/deed.fr_CA">français (CA)</text:a> <text:a xlink:type="simple" xlink:href="http://creativecommons.org/licenses/by-sa/2.5/es/deed.gl"><text:span text:style-name="T17">Galego</text:span></text:a> <text:a xlink:type="simple" xlink:href="http://creativecommons.org/licenses/by-sa/2.5/es/deed.he"><text:span text:style-name="T18">עברית</text:span></text:a> <text:a xlink:type="simple" xlink:href="http://creativecommons.org/licenses/by-sa/2.5/es/deed.hr"><text:span text:style-name="T19">hrvatski</text:span></text:a> <text:a xlink:type="simple" xlink:href="http://creativecommons.org/licenses/by-sa/2.5/es/deed.hu"><text:span text:style-name="T20">Magyar</text:span></text:a> <text:a xlink:type="simple" xlink:href="http://creativecommons.org/licenses/by-sa/2.5/es/deed.it"><text:span text:style-name="T21">Italiano</text:span></text:a> <text:a xlink:type="simple" xlink:href="http://creativecommons.org/licenses/by-sa/2.5/es/deed.ja"><text:span text:style-name="T22">日本語</text:span></text:a> <text:a xlink:type="simple" xlink:href="http://creativecommons.org/licenses/by-sa/2.5/es/deed.ko"><text:span text:style-name="T23">한국어</text:span></text:a> <text:a xlink:type="simple" xlink:href="http://creativecommons.org/licenses/by-sa/2.5/es/deed.mk"><text:span text:style-name="T24">Macedonian</text:span></text:a> <text:a xlink:type="simple" xlink:href="http://creativecommons.org/licenses/by-sa/2.5/es/deed.ms"><text:span text:style-name="T25">Melayu</text:span></text:a> <text:a xlink:type="simple" xlink:href="http://creativecommons.org/licenses/by-sa/2.5/es/deed.nl"><text:span text:style-name="T26">Nederlands</text:span></text:a> <text:a xlink:type="simple" xlink:href="http://creativecommons.org/licenses/by-sa/2.5/es/deed.nso"><text:span text:style-name="T27">Sesotho sa Leboa</text:span></text:a> <text:a xlink:type="simple" xlink:href="http://creativecommons.org/licenses/by-sa/2.5/es/deed.pl"><text:span text:style-name="T28">polski</text:span></text:a> <text:a xlink:type="simple" xlink:href="http://creativecommons.org/licenses/by-sa/2.5/es/deed.pt"><text:span text:style-name="T29">Português</text:span></text:a> <text:a xlink:type="simple" xlink:href="http://creativecommons.org/licenses/by-sa/2.5/es/deed.pt_PT">Português (PT)</text:a> <text:a xlink:type="simple" xlink:href="http://creativecommons.org/licenses/by-sa/2.5/es/deed.sv"><text:span text:style-name="T30">svenska</text:span></text:a> <text:a xlink:type="simple" xlink:href="http://creativecommons.org/licenses/by-sa/2.5/es/deed.sl"><text:span text:style-name="T31">slovenski jezik</text:span></text:a> <text:a xlink:type="simple" xlink:href="http://creativecommons.org/licenses/by-sa/2.5/es/deed.zh"><text:span text:style-name="T32">简体中文</text:span></text:a> <text:a xlink:type="simple" xlink:href="http://creativecommons.org/licenses/by-sa/2.5/es/deed.zh_TW">華語 (台灣)</text:a> <text:a xlink:type="simple" xlink:href="http://creativecommons.org/licenses/by-sa/2.5/es/deed.zu"><text:span text:style-name="T33">isiZulu</text:span></text:a> </text:p>
      <text:section text:style-name="Sect1" text:name="deed">
        <text:p text:style-name="Standard"/>
        <text:section text:style-name="Sect1" text:name="deed-head">
          <text:section text:style-name="Sect1" text:name="deed-license">
            <text:p text:style-name="P9">Reconocimiento-CompartirIgual 2.5 España</text:p>
          </text:section>
        </text:section>
        <text:section text:style-name="Sect1" text:name="deed-main">
          <text:p text:style-name="Standard"/>
          <text:section text:style-name="Sect1" text:name="deed-main-content">
            <text:p text:style-name="Standard"/>
            <text:section text:style-name="Sect1" text:name="deed-rights">
              <text:p text:style-name="P9">Usted es libre de:</text:p>
              <text:list text:style-name="L2">
                <text:list-item>
                  <text:p text:style-name="P10">copiar, distribuir y comunicar públicamente la obra </text:p>
                </text:list-item>
                <text:list-item>
                  <text:p text:style-name="P11">hacer obras derivadas <text:bookmark text:name="devnations-container"/></text:p>
                </text:list-item>
              </text:list>
            </text:section>
            <text:section text:style-name="Sect1" text:name="deed-conditions">
              <text:p text:style-name="P9">Bajo las condiciones siguientes:</text:p>
              <text:list text:style-name="L3">
                <text:list-item>
                  <text:p text:style-name="P12"><text:span text:style-name="Strong_20_Emphasis">Reconocimiento</text:span>. <text:bookmark text:name="attribution-container"/>Debe reconocer los créditos de la obra de la manera especificada por el autor o el licenciador (pero no de una manera que sugiera que tiene su apoyo o apoyan el uso que hace de su obra). <text:bookmark text:name="by-more-container"/></text:p>
                </text:list-item>
                <text:list-item>
                  <text:p text:style-name="P12"><text:span text:style-name="Strong_20_Emphasis">Compartir bajo la misma licencia</text:span>. Si altera o transforma esta obra, o genera una obra derivada, sólo puede distribuir la obra generada bajo una licencia idéntica a ésta. <text:bookmark text:name="sa-more-container"/></text:p>
                </text:list-item>
                <text:list-item>
                  <text:p text:style-name="P13"><text:bookmark text:name="more-container"/>Al reutilizar o distribuir la obra, tiene que dejar bien claro los términos de la licencia de esta obra. </text:p>
                </text:list-item>
                <text:list-item>
                  <text:p text:style-name="P13">Alguna de estas condiciones puede no aplicarse si se obtiene el permiso del titular de los derechos de autor </text:p>
                </text:list-item>
                <text:list-item>
                  <text:p text:style-name="P12">Nada en esta licencia menoscaba o restringe los derechos morales del autor. <text:bookmark text:name="referrer-metadata-container"/></text:p>
                </text:list-item>
              </text:list>
            </text:section>
          </text:section>
        </text:section>
        <text:section text:style-name="Sect1" text:name="deed-foot">
          <text:p text:style-name="Text_20_body"><text:bookmark text:name="disclaimer"/><text:a xlink:type="simple" xlink:href="http://creativecommons.org/licenses/disclaimer-popup?lang=es">Advertencia</text:a> <draw:a xlink:type="simple" xlink:href="http://creativecommons.org/licenses/disclaimer-popup?lang=es"><draw:frame draw:style-name="fr1" draw:name="gráficos187" text:anchor-type="as-char" svg:width="0.423cm" svg:height="0.367cm" draw:z-index="19"><draw:image xlink:href="http://creativecommons.org/images/popup.gif" xlink:type="simple" xlink:show="embed" xlink:actuate="onLoad"/><svg:desc>disclaimer</svg:desc></draw:frame></draw:a></text:p>
          <text:p text:style-name="P14"><text:span text:style-name="Strong_20_Emphasis">Los derechos derivados de usos legítimos u otras limitaciones reconocidas por ley no se ven afectados por lo anterior.</text:span></text:p>
          <text:p text:style-name="P15">Esto es un resumen legible por humanos del texto legal (la licencia completa) disponible en los idiomas siguientes: <text:line-break/><text:a xlink:type="simple" xlink:href="http://creativecommons.org/licenses/by-sa/2.5/es/legalcode.ca">Catalán</text:a> <text:a xlink:type="simple" xlink:href="http://creativecommons.org/licenses/by-sa/2.5/es/legalcode.es">Castellano</text:a> <text:a xlink:type="simple" xlink:href="http://creativecommons.org/licenses/by-sa/2.5/es/legalcode.eu">Euskera</text:a> <text:a xlink:type="simple" xlink:href="http://creativecommons.org/licenses/by-sa/2.5/es/legalcode.gl">Gallego</text:a> </text:p>
        </text:section>
      </text:section>
      <text:p text:style-name="Text_20_body"><text:bookmark text:name="footer"/><text:a xlink:type="simple" xlink:href="http://creativecommons.org/about/licenses">Aprenda como distribuir su obra utilizando esta licencia</text:a> </text:p>
      <text:p text:style-name="P16"/>
      <text:p text:style-name="Standard"/>
      <text:table-of-content text:style-name="Sect2"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Índice de contenido1_Head">
            <text:p text:style-name="Standard">Índice de contenido</text:p>
          </text:index-title>
          <text:p text:style-name="P17">La licencia en breve<text:tab/>2</text:p>
          <text:p text:style-name="P17">La licencia en detalle<text:tab/>3</text:p>
          <text:p text:style-name="P17">0 – A modo de Introducción<text:tab/>5</text:p>
          <text:p text:style-name="P17">1.- Aprendiendo a ver las fotos<text:tab/>9</text:p>
          <text:p text:style-name="P17">2.- Centrado y horizontalidad<text:tab/>20</text:p>
          <text:p text:style-name="P17">3.- Composición I. Puntos de vista<text:tab/>27</text:p>
          <text:p text:style-name="P17">4.- Composición II y enfoque<text:tab/>34</text:p>
          <text:p text:style-name="P17">5.- Composición III. Horizontes<text:tab/>43</text:p>
          <text:p text:style-name="P17">6.- Mis amigos el trípode, el obturador y el diafragma<text:tab/>48</text:p>
          <text:p text:style-name="P17">7.- El retrato<text:tab/>55</text:p>
          <text:p text:style-name="P17">8.- Haciendo turismo I. Grandes exteriores<text:tab/>63</text:p>
          <text:p text:style-name="P17">9.- Haciendo turismo II. Fuera y dentro… pero sin flash<text:tab/>74</text:p>
        </text:index-body>
      </text:table-of-content>
      <text:p text:style-name="Standard"/>
      <text:h text:style-name="P18" text:outline-level="1">0 – A modo de Introducción</text:h>
      <text:p text:style-name="Standard"/>
      <text:p text:style-name="Standard">M<text:span text:style-name="T34">otivación, destinatarios y objetivos</text:span></text:p>
      <text:p text:style-name="Text_20_body">Venía observando que a mi sobrino mayor le gustaba hacer fotos, así que le propuse darle unas lecciones y parece que la idea cuajó. Decidí <text:span text:style-name="T35">"pasar a máquina"</text:span> mis notas y junto con las fotografías realizadas conforman ahora estos <text:span text:style-name="T35">apuntes</text:span>. No es pues un curso en toda regla sino el resultado de una serie de experiencias que espero puedan ser de utilidad tanto a posibles profesores como alumnos de cara a reproducirlo y por supuesto mejorarlo. Tampoco está pensado para ser leído directamente por niños sino más bien para que un adulto les guíe.</text:p>
      <text:p text:style-name="Text_20_body">El alumno original es un niño de once años por lo que el curso está muy orientado a sus peculiaridades. Pero lo que en él se enseña son los conceptos más sencillos de fotografía básica, por lo que también pueden ser aprovechados por adultos de cara a introducirse en esta afición que hoy se conoce ya casi en su totalidad como fotografía digital, aunque los conceptos son los mismos que en la tradicional. Seguro que la amplia proliferación en la casi totalidad de los hogares de cámaras digitales animará a más de uno a tratar de seguir los diferentes capítulos.  <draw:frame draw:style-name="fr1" draw:name="gráficos182" text:anchor-type="as-char" svg:width="0.564cm" svg:height="0.677cm" draw:z-index="20"><draw:image xlink:href="http://comunidad.fotolibre.net/Smileys/aiwan_smiles/smile3.gif" xlink:type="simple" xlink:show="embed" xlink:actuate="onLoad"/><svg:desc>smile3</svg:desc></draw:frame><text:line-break/><text:bookmark text:name="more-34"/><text:line-break/><text:line-break/>No se ha pretendido poner objetivos muy altos, sino simplemente alcanzables y asimilables en poco tiempo. Existen cursos de fotografía completísimos tanto en papel como en Internet pero, al menos en Español, no había mucho material para niños en el momento de realizarse este. Se trata sobre todo de algo tan sencillo como aprender a hacer buenas fotos en poco tiempo. Y después vendrán metas más altas.</text:p>
      <text:p text:style-name="Text_20_body">Dada la edad del alumno, once años, he dado prioridad a los siguientes aspectos:</text:p>
      <text:p text:style-name="Text_20_body">- Que no se aburra. Las primeras clases de cualquier materia pueden ser aburridas si se incluye demasiada teoría y poca práctica. En concreto lo que él quiere es hacer fotos así que esa debe ser la prioridad.<text:line-break/>- Comenzar por cosas y metas sencillas. Que puedan ser llevadas a cabo desde el primer momento.<text:line-break/>- Resultados visibles desde el comienzo. Aquí la fotografía digital es un gran aliado ya que nos permite visualizar las fotos al instante. Y no como otros que teníamos que esperar varios días y casi no dormíamos la noche anterior a la fecha de entrega en el laboratorio. <draw:frame draw:style-name="fr1" draw:name="gráficos183" text:anchor-type="as-char" svg:width="0.564cm" svg:height="0.677cm" draw:z-index="21"><draw:image xlink:href="http://comunidad.fotolibre.net/Smileys/aiwan_smiles/wink3.gif" xlink:type="simple" xlink:show="embed" xlink:actuate="onLoad"/><svg:desc>Guiño</svg:desc></draw:frame><text:line-break/>- Dejar que sea él, con el interés que muestre, el que marque la duración del curso. Ir enseñándole cosas nuevas mientras siga mostrando interés por aprender. Pero tampoco hacerlo demasiado largo para que pueda ser realizable en un periodo de tiempo no muy extenso como unas vacaciones o a lo largo de varios fines de semana.</text:p>
      <text:p text:style-name="Text_20_body"/>
      <text:p text:style-name="P19">Las fuentes de inspiración</text:p>
      <text:p text:style-name="Text_20_body">Estuve recorriendo librerías en busca de algún libro especializado en fotografía para niños, pero no encontré. Tampoco en Internet parece haber gran cosa, al menos en Español. En Inglés se puede encontrar este libro: <text:a xlink:type="simple" xlink:href="http://books.google.es/books?dq=photography+for+kids&amp;pg=PT29&amp;sig=iHeHGbDrJtWN34Y-QpDhuGhGtqM&amp;ct=result&amp;id=ryCQgv-ZdQkC&amp;psp=1&amp;ots=dXfX6wi-Al&amp;output=html" office:target-frame-name="_blank" xlink:show="new">The Kids' Guide to Digital Photography</text:a> y esta página con reseñas de varios: <text:a xlink:type="simple" xlink:href="http://www.biglearning.org/treasure-photography-for-kids.htm" office:target-frame-name="_blank" xlink:show="new">Big Learning Photography for Kids</text:a>.</text:p>
      <text:p text:style-name="Text_20_body">No obstante, HP (EE UU) tiene una página en Español dedicada a <text:a xlink:type="simple" xlink:href="http://www.hp.com/united-states/consumer/digital_photography/take_better_photos/tips/kids-getting-started_es.html" office:target-frame-name="_blank" xlink:show="new">Cómo iniciar a tus hijos en la fotografía digital</text:a> con algunos consejos interesantes (incluso para "sobrinos") entremezclados con otros más comerciales.</text:p>
      <text:p text:style-name="Text_20_body">Decidí pues orientar mi búsqueda a cursos de fotografía básicos. Y por esa sencillez y claridad de lo expuesto me gustaron especialmente:</text:p>
      <text:p text:style-name="Text_20_body">- <text:a xlink:type="simple" xlink:href="http://www.fotonostra.com/fotografia/composicion.htm" office:target-frame-name="_blank" xlink:show="new">"Componer una fotografía" de Fotonostra.com</text:a><text:line-break/>- <text:a xlink:type="simple" xlink:href="http://www.cristalab.com/tips/38440/guia-para-tomar-buenas-fotografias-la-composicion" office:target-frame-name="_blank" xlink:show="new">"Guía para tomar buenas fotografías: La composición" de CristalLab</text:a></text:p>
      <text:p text:style-name="Text_20_body">También, aunque no es el objetivo principal del curso, he ampliado y documentado información tanto sobre fotografía como de los lugares fotografiados mediante enlaces a la <text:a xlink:type="simple" xlink:href="http://es.wikipedia.org/" office:target-frame-name="_blank" xlink:show="new">Wikipedia en Español</text:a>.</text:p>
      <text:p text:style-name="Text_20_body"/>
      <text:p text:style-name="P20">El material de campo</text:p>
      <text:p text:style-name="Text_20_body">Para los primeros días hemos utilizado mi vieja webcam (<text:a xlink:type="simple" xlink:href="http://us.creative.com/products/product.asp?category=5&amp;subcategory=31&amp;product=308" office:target-frame-name="_blank" xlink:show="new">Creative PC-Cam 880</text:a>) que solo dispone de enfoque a infinito o cercano, el disparador y poco más. Precísamente esa simplicidad ayuda a concentrarnos en las operaciones más básicas como el encuadre. Si la cámara tuviera zoom recomendaría no usarlo en las primeras lecciones para que se acostumbren a buscar los encuadres y el punto de vista sin que el irse adelante o atrás con el zoom les afecte a la toma.<text:line-break/>Una vez demostrado el manejo de la primera cámara, pasamos a una <text:a xlink:type="simple" xlink:href="http://www.quesabesde.com/camaras-digitales/camaras/canon-powershot-a510,926.html" office:target-frame-name="_blank" xlink:show="new">Canon Powershoot A-510</text:a>. Así también se minimiza el riesgo de que hasta que se familiarice con la cámara pueda dañarla, y si lo hace que sea con la cámara vieja.</text:p>
      <text:p text:style-name="Text_20_body">Dado que la Creative tiene una pantalla muy pequeña, el primer día utilicé la de la Canon para visionar las fotos al final de la sesión y comentarlas. Entonces recordé que tengo un Ordenador de bolsillo también conocido como Pocket PC o PDA con pantalla de 4" que para los demás días me vendrá muy bien. Durante esos primeros días también utilicé la segunda cámara para hacer fotos yo y mostrar el resultado como ejercicio a realizar o para explicar más claramente lo que se pedía viéndolo en la pantalla. En general, todos los días hemos comenzado repasando las fotos de la sesión anterior en el ordenador antes de salir de casa.</text:p>
      <text:p text:style-name="Text_20_body">El sexto día llevé un trípode con la única intención de explicar su uso y aprovecharlo para tomar fotografías similares cambiando diafragmas o velocidades. Pero gustó tanto que lo he mantenido para el resto del curso.</text:p>
      <text:p text:style-name="P21"/>
      <text:p text:style-name="P22">Las ilustraciones</text:p>
      <text:p text:style-name="P15"><draw:a xlink:type="simple" xlink:href="http://www.fotolibre.org/albums/colegota/curso-foto-peques/nacho-tripode-d03.jpg" office:target-frame-name="_blank" xlink:show="new"><draw:frame draw:style-name="fr1" draw:name="gráficos184" text:anchor-type="as-char" svg:width="12.839cm" svg:height="9.631cm" draw:z-index="22"><draw:image xlink:href="http://www.fotolibre.org/albums/colegota/curso-foto-peques/normal_nacho-tripode-d03.jpg" xlink:type="simple" xlink:show="embed" xlink:actuate="onLoad"/></draw:frame></draw:a></text:p>
      <text:p text:style-name="P21"/>
      <text:p text:style-name="Text_20_body">Estos apuntes se documentan mayoritariamente con las fotos realizadas por el alumno a lo largo del curso. Con sus defectos y virtudes. No se trata de mostrar solo lo que habría que hacer sino lo que se va consiguiendo y que se vean los avances. Si bien se han seleccionado las más representativas de cada sesión se ofrece en cada una el enlace a la galería completa del día. Dichas fotos están si retocar para poder apreciar mejor los resultados conseguidos. <text:line-break/>Yo he tomado algunas que he utilizado también para ilustrar los apuntes y que se reconocen por haber sido convertidas a blanco y negro (y por estar el alumno retratado en las mismas en pleno trabajo).</text:p>
      <text:p text:style-name="Text_20_body">Están realizadas en verano y la mayoría a medio día, por lo que la luz y las sombras son duras, pero es el horario de que disponíamos.</text:p>
      <text:p text:style-name="Text_20_body"/>
      <text:p text:style-name="P20">Los formatos</text:p>
      <text:p text:style-name="Text_20_body">El curso se encuentra disponible en los siguientes formatos.</text:p>
      <text:p text:style-name="Text_20_body">- <text:span text:style-name="T34">HTML</text:span>. Para consultar vía web: <text:a xlink:type="simple" xlink:href="http://colegota.fotolibre.net/como/apuntes-de-un-curso-de-fotografia-para-ninos/" office:target-frame-name="_blank" xlink:show="new">Apuntes de un curso de fotografía para niños</text:a>.<text:line-break/>- <text:span text:style-name="T34">Foro</text:span>. Para leer y preguntar y comentar sobre el contenido: En la <text:a xlink:type="simple" xlink:href="http://comunidad.fotolibre.net/index.php/topic,1124.0.html" office:target-frame-name="_blank" xlink:show="new">[Comunidad FotoLibre]</text:a>.<text:line-break/>- <text:a xlink:type="simple" xlink:href="http://es.wikipedia.org/wiki/Pdf" office:target-frame-name="_blank" xlink:show="new">PDF</text:a>. Para imprimir o almacenar para su lectura o uso posterior: <text:a xlink:type="simple" xlink:href="http://www.fotolibre.org/albums/colegota/cursos/curso-foto-peques.pdf" office:target-frame-name="_blank" xlink:show="new">curso-foto-peques.pdf (8,1 Mb)</text:a>.<text:line-break/>- <text:a xlink:type="simple" xlink:href="http://es.wikipedia.org/wiki/OpenDocument" office:target-frame-name="_blank" xlink:show="new">OpenDocument (.odt)</text:a>. Formato abierto para procesadores de texto. Por si alguien quiere modificarlo o acceder directamente a parte de su contenido. Hay que destacar que <text:span text:style-name="T34">las imágenes no están incrustadas sino vinculadas</text:span>, es decir que para verlas es necesario estar conectado a Internet mientras se edita o consulta el documento. Se puede descargar de: <text:a xlink:type="simple" xlink:href="http://www.fotolibre.org/albums/colegota/cursos/curso-foto-peques.odt" office:target-frame-name="_blank" xlink:show="new">curso-foto-peques.odt (44,4 Kb)</text:a>.</text:p>
      <text:p text:style-name="P19">Los agradecimientos</text:p>
      <text:p text:style-name="Text_20_body">A todos los que me han ayudado a terminarlo <text:a xlink:type="simple" xlink:href="http://comunidad.fotolibre.net/index.php/topic,1124.0.html" office:target-frame-name="_blank" xlink:show="new">en este hilo</text:a> en particular y a la gente de FotoLibre en general por estar ahí.  <draw:frame draw:style-name="fr1" draw:name="gráficos185" text:anchor-type="as-char" svg:width="1.468cm" svg:height="0.79cm" draw:z-index="23"><draw:image xlink:href="http://comunidad.fotolibre.net/Smileys/aiwan_smiles/friends.gif" xlink:type="simple" xlink:show="embed" xlink:actuate="onLoad"/><svg:desc>Amigos</svg:desc></draw:frame></text:p>
      <text:h text:style-name="P18" text:outline-level="1">1.- Aprendiendo a ver las fotos</text:h>
      <text:p text:style-name="Standard"/>
      <text:p text:style-name="Standard">Para el primer día los objetivos marcados son los siguientes:</text:p>
      <text:p text:style-name="Text_20_body">- Cuidado y manejo básico de la cámara.<text:line-break/>- Conseguir que el motivo a fotografiar aparezca completo en la imagen.<text:line-break/>- Estudiar los motivos a fotografiar desde distintos puntos de vista.<text:line-break/>- Aprender a ver las fotos "sin la cámara".<text:line-break/><text:bookmark text:name="more-25"/><text:line-break/>En realidad no se trata de objetivos a conseguir plenamente el primer día, sino a comenzar con ellos y entenderlos. Como veremos en los ejemplos, algunas fotos están cortadas, pero al verlas en la pantalla al final de la clase, los propios alumnos comprueban los defectos por sí mismos por lo que la próxima vez lo tendrán más en cuenta.<text:line-break/>En esta sesión he dejado que se hagan todas las fotos y no las hemos supervisado hasta el final. Conforme vayamos avanzando se tenderá más a comprobar los resultados cada vez que se haga una foto o una serie.</text:p>
      <text:p text:style-name="Text_20_body"><text:span text:style-name="T35">Nota</text:span>: Las fotos en que aparecen niños haciendo fotos las he realizado yo con la Canon Powershot A-510. Las demás, son las realizadas como ejercicio y no tienen ningún retoque. La cámara en cuestión es bastante antigua, de 2 Mp y no mucha calidad. Aunque el objetivo de los primeros días no es otro que encuadrar y componer bien.</text:p>
      <text:p text:style-name="Text_20_body"/>
      <text:p text:style-name="P20">Manejo básico de la cámara</text:p>
      <text:p text:style-name="Text_20_body">Cuando se parte de una cámara tan básica como la Creative PC-Cam 880, esta parte resulta sencilla. En lo que a controles de la misma se refiere, basta con saber encenderla y explicar el interruptor para alternar entre fotos de lejos o de cerca que lleva en el frente. La cámara está previamente configurada en las opciones automáticas y con la resolución y nitidez al máximo ya que al ser de 2.0 Mp las fotos no son muy grandes y una <text:a xlink:type="simple" xlink:href="http://es.wikipedia.org/wiki/Memoria_flash" office:target-frame-name="_blank" xlink:show="new">tarjeta de memoria</text:a> de 256 Mb da juego suficiente para muchas fotos. Si se dispone de cámaras más sofisticadas, recomiendo comenzar poniéndolas en los valores por defecto y automáticos, siempre a elección de cada uno, pero facilitando que el niño en las primeras sesiones no tenga que preocuparse más que de enfocar y disparar y pueda concentrarse en ello.</text:p>
      <text:p text:style-name="Text_20_body">No obstante, lo primero importante a resaltar es la seguridad. Hay que explicar que la cámara es un aparato que cuesta dinero y hay que cuidar. No solo por su valor, sino porque en situaciones de viaje o vacaciones el quedarnos sin ella nos impediría el poder seguir haciendo fotos.<text:line-break/>Los peligros principales de una cámara son los golpes, el agua y el polvo. Y en el caso de los niños se suele añadir con frecuencia el despiste de dejársela olvidada o perderla. Una vez que el niño se haga con la cámara, deberá disponer de un medio de transporte como una funda, bolsa, etc a prueba de agua y golpes. Y acostumbrarse a sacarla del mismo y volverla a guardar al finalizar.<text:line-break/>En cuanto a la limpieza, un trapito para gafas o lentes puede servir para estos objetivos. Con cuidado de dar primero una pasada suave que quite posibles motas de polvo o arena que después pudieran rayar la lente al hacer fuerza con el trapo.</text:p>
      <text:p text:style-name="Text_20_body">Una vez puestos en faena, lo primero es que se acostumbre a introducir la muñeca en el lazo de la correa con el fin de que la cámara no caiga al suelo por accidente o descuido. Si el lazo es grande para la muñeca del niño o si el riesgo es alto, se puede enroscar varias veces de forma que quede más ajustado.</text:p>
      <text:p text:style-name="Text_20_body">A continuación la posición de las manos y dedos. Evidentemente el índice de la mano derecha se apoyará en el disparador de forma que cuando queramos disparar solo haya que hacer un leve movimiento de presión hacia abajo. No debe de ser necesaria la aproximación del dedo en el momento de disparar. El resto de los dedos de la mano empuñarán el lado derecho de la cámara tanto por delante como por detrás, haciendo efecto de pinza. Para compensar, la mano izquierda sujetará el otro lado, también en forma de pinza. Los objetivos a conseguir son que la cámara no se mueva al presionar el disparador y que ésta mantenga una posición horizontal.</text:p>
      <text:p text:style-name="Text_20_body">Si bien la cámara dispone de <text:a xlink:type="simple" xlink:href="http://es.wikipedia.org/wiki/LCD">pantalla LCD</text:a>, he preferido comenzar a enseñar a ver por el <text:a xlink:type="simple" xlink:href="http://es.wikipedia.org/wiki/Visor">visor óptico</text:a>. Es más fácil apreciar los detalles y sobre todo en estas cámaras con pantallas pequeñas y de poca definición. </text:p>
      <text:p text:style-name="P15"><draw:a xlink:type="simple" xlink:href="http://www.fotolibre.org/albums/colegota/curso-foto-peques/nacho-curso-d01-byn.jpg" office:target-frame-name="_blank" xlink:show="new"><draw:frame draw:style-name="fr1" draw:name="gráficos1" text:anchor-type="as-char" svg:width="14.82cm" svg:height="11.111cm" draw:z-index="24"><draw:image xlink:href="http://www.fotolibre.org/albums/colegota/curso-foto-peques/normal_nacho-curso-d01-byn.jpg" xlink:type="simple" xlink:show="embed" xlink:actuate="onLoad"/></draw:frame></draw:a></text:p>
      <text:p text:style-name="P20"/>
      <text:p text:style-name="P19">Conseguir que el motivo entre totalmente en la imagen</text:p>
      <text:p text:style-name="Text_20_body">Aunque pueda parecer obvio, las fotos con cabezas o motivos cortados son muy frecuentes entre principiantes (y no tanto <draw:frame draw:style-name="fr1" draw:name="gráficos2" text:anchor-type="as-char" svg:width="0.564cm" svg:height="0.677cm" draw:z-index="25"><draw:image xlink:href="http://comunidad.fotolibre.net/Smileys/aiwan_smiles/wink3.gif" xlink:type="simple" xlink:show="embed" xlink:actuate="onLoad"/><svg:desc>Guiño</svg:desc></draw:frame> ). La idea es incentivar a encajar el motivo dentro de la foto a base de dejar suficiente espacio por ambos lados, así como por arriba y por abajo. Como vemos el objetivo no es fácil. Yo lo atribuyo a que se tiende a ajustar primero la parte superior y luego al fijarse en la inferior se descuida la primera.</text:p>
      <text:p text:style-name="P15"><draw:a xlink:type="simple" xlink:href="http://www.fotolibre.org/albums/colegota/curso-foto-peques/dia01/pict0001.jpg" office:target-frame-name="_blank" xlink:show="new"><draw:frame draw:style-name="fr1" draw:name="gráficos3" text:anchor-type="as-char" svg:width="14.82cm" svg:height="11.111cm" draw:z-index="26"><draw:image xlink:href="http://www.fotolibre.org/albums/colegota/curso-foto-peques/dia01/normal_pict0001.jpg" xlink:type="simple" xlink:show="embed" xlink:actuate="onLoad"/></draw:frame></draw:a></text:p>
      <text:p text:style-name="P20"/>
      <text:p text:style-name="P20">Girando en torno al motivo y al sol</text:p>
      <text:p text:style-name="Text_20_body">Nunca hay una sola versión de una foto y la primera forma de verlo es girando en torno a él. Al mismo tiempo que el punto de vista cambia, la forma y visión del motivo también. Pero lo que también varía es la posición del sol y su incidencia en la foto. En la sesión de revisión de las fotos al final, los tres alumnos coincidieron en que la imagen que más les gustaba era la primera y se dieron cuenta enseguida de que la tercera estaba estropeada porque la influencia del sol la oscurecía.<text:line-break/>El sol siempre es bueno tenerlo a la espalda, más o menos, salvo cuando retratamos, ya que los modelos tienden a cerrar los ojos. Por supuesto que hablamos del periodo de introducción. Luego el sol puede llegar a ser nuestro aliado en cualquier posición.</text:p>
      <text:p text:style-name="P15"><draw:a xlink:type="simple" xlink:href="http://www.fotolibre.org/albums/colegota/curso-foto-peques/dia01/pict0002.jpg" office:target-frame-name="_blank" xlink:show="new"><draw:frame draw:style-name="fr1" draw:name="gráficos4" text:anchor-type="as-char" svg:width="2.822cm" svg:height="2.117cm" draw:z-index="27"><draw:image xlink:href="http://www.fotolibre.org/albums/colegota/curso-foto-peques/dia01/thumb_pict0002.jpg" xlink:type="simple" xlink:show="embed" xlink:actuate="onLoad"/></draw:frame></draw:a><draw:a xlink:type="simple" xlink:href="http://www.fotolibre.org/albums/colegota/curso-foto-peques/dia01/pict0003.jpg" office:target-frame-name="_blank" xlink:show="new"><draw:frame draw:style-name="fr1" draw:name="gráficos5" text:anchor-type="as-char" svg:width="2.822cm" svg:height="2.117cm" draw:z-index="28"><draw:image xlink:href="http://www.fotolibre.org/albums/colegota/curso-foto-peques/dia01/thumb_pict0003.jpg" xlink:type="simple" xlink:show="embed" xlink:actuate="onLoad"/></draw:frame></draw:a></text:p>
      <text:p text:style-name="P19">Simetría simple</text:p>
      <text:p text:style-name="Text_20_body">La forma más sencilla de situar un objeto en una foto es centrándolo en la misma. Luego habrá formas más artísticas y originales, pero para comenzar es suficiente.<text:line-break/>Partimos igualmente de un objeto de gran tamaño, en este caso una canasta de baloncesto. Si pretendemos centrarla en la foto habrá que vigilar que nos hayamos situado perpendicular a ella y que incluyamos el mismo espacio por ambos lados. También sin olvidar el espacio por arriba y por abajo. Al tener dos planos diferentes en juego, el tablero y el poste, podemos fijarnos en la chapa roja que sujeta al aro para, siguiendo su continuidad hacia abajo alinearla con el poste.</text:p>
      <text:p text:style-name="Text_20_body">Como vemos, lo que para nosotros parece sencillo, para un principiante no lo es tanto.</text:p>
      <text:p text:style-name="P15"><draw:a xlink:type="simple" xlink:href="http://www.fotolibre.org/albums/colegota/curso-foto-peques/dia01/pict0004.jpg" office:target-frame-name="_blank" xlink:show="new"><draw:frame draw:style-name="fr1" draw:name="gráficos6" text:anchor-type="as-char" svg:width="14.82cm" svg:height="11.111cm" draw:z-index="29"><draw:image xlink:href="http://www.fotolibre.org/albums/colegota/curso-foto-peques/dia01/normal_pict0004.jpg" xlink:type="simple" xlink:show="embed" xlink:actuate="onLoad"/></draw:frame></draw:a></text:p>
      <text:p text:style-name="Text_20_body">Repetimos el ejercicio desde diferentes puntos de vista con resultados desiguales pero mejorando poco a poco. Como ya hemos aprendido la lección anterior, en este caso evitamos las tomas con el sol de frente.</text:p>
      <text:p text:style-name="P15"><draw:a xlink:type="simple" xlink:href="http://www.fotolibre.org/albums/colegota/curso-foto-peques/dia01/pict0005.jpg" office:target-frame-name="_blank" xlink:show="new"><draw:frame draw:style-name="fr1" draw:name="gráficos7" text:anchor-type="as-char" svg:width="2.822cm" svg:height="2.117cm" draw:z-index="30"><draw:image xlink:href="http://www.fotolibre.org/albums/colegota/curso-foto-peques/dia01/thumb_pict0005.jpg" xlink:type="simple" xlink:show="embed" xlink:actuate="onLoad"/></draw:frame></draw:a><draw:a xlink:type="simple" xlink:href="http://www.fotolibre.org/albums/colegota/curso-foto-peques/dia01/pict0006.jpg" office:target-frame-name="_blank" xlink:show="new"><draw:frame draw:style-name="fr1" draw:name="gráficos8" text:anchor-type="as-char" svg:width="2.822cm" svg:height="2.117cm" draw:z-index="31"><draw:image xlink:href="http://www.fotolibre.org/albums/colegota/curso-foto-peques/dia01/thumb_pict0006.jpg" xlink:type="simple" xlink:show="embed" xlink:actuate="onLoad"/></draw:frame></draw:a><draw:a xlink:type="simple" xlink:href="http://www.fotolibre.org/albums/colegota/curso-foto-peques/dia01/pict0007.jpg" office:target-frame-name="_blank" xlink:show="new"><draw:frame draw:style-name="fr1" draw:name="gráficos9" text:anchor-type="as-char" svg:width="2.822cm" svg:height="2.117cm" draw:z-index="32"><draw:image xlink:href="http://www.fotolibre.org/albums/colegota/curso-foto-peques/dia01/thumb_pict0007.jpg" xlink:type="simple" xlink:show="embed" xlink:actuate="onLoad"/></draw:frame></draw:a></text:p>
      <text:p text:style-name="P20"><text:line-break/></text:p>
      <text:p text:style-name="P19">Centrándonos en el detalle</text:p>
      <text:p text:style-name="Text_20_body">Ya hemos visto lo que puede dar de sí una canasta viéndola como un todo. Pero en ocasiones puede que solo nos interesen pequeños detalles o partes de la misma. Además, en el caso de algo tan estilizado como la canasta, el centrarnos en la parte más importante, el tablero, nos ayudará a rellenar la foto de una manera más uniforme.</text:p>
      <text:p text:style-name="P15"><draw:a xlink:type="simple" xlink:href="http://www.fotolibre.org/albums/colegota/curso-foto-peques/dia01/pict0009.jpg" office:target-frame-name="_blank" xlink:show="new"><draw:frame draw:style-name="fr1" draw:name="gráficos10" text:anchor-type="as-char" svg:width="14.82cm" svg:height="11.111cm" draw:z-index="33"><draw:image xlink:href="http://www.fotolibre.org/albums/colegota/curso-foto-peques/dia01/normal_pict0009.jpg" xlink:type="simple" xlink:show="embed" xlink:actuate="onLoad"/></draw:frame></draw:a></text:p>
      <text:p text:style-name="Text_20_body">Y de nuevo moviéndonos entorno a ella, conseguimos tomas más interesantes.</text:p>
      <text:p text:style-name="P15"><draw:a xlink:type="simple" xlink:href="http://www.fotolibre.org/albums/colegota/curso-foto-peques/dia01/pict0010.jpg" office:target-frame-name="_blank" xlink:show="new"><draw:frame draw:style-name="fr1" draw:name="gráficos11" text:anchor-type="as-char" svg:width="2.822cm" svg:height="2.117cm" draw:z-index="34"><draw:image xlink:href="http://www.fotolibre.org/albums/colegota/curso-foto-peques/dia01/thumb_pict0010.jpg" xlink:type="simple" xlink:show="embed" xlink:actuate="onLoad"/></draw:frame></draw:a><draw:a xlink:type="simple" xlink:href="http://www.fotolibre.org/albums/colegota/curso-foto-peques/dia01/pict0011.jpg" office:target-frame-name="_blank" xlink:show="new"><draw:frame draw:style-name="fr1" draw:name="gráficos12" text:anchor-type="as-char" svg:width="2.822cm" svg:height="2.117cm" draw:z-index="35"><draw:image xlink:href="http://www.fotolibre.org/albums/colegota/curso-foto-peques/dia01/thumb_pict0011.jpg" xlink:type="simple" xlink:show="embed" xlink:actuate="onLoad"/></draw:frame></draw:a></text:p>
      <text:p text:style-name="P20"/>
      <text:p text:style-name="P19">A ras de suelo</text:p>
      <text:p text:style-name="Text_20_body">Pasamos a motivos de menor tamaño en los que podemos tomar fotografías más cercanas. Los consejos anteriores parecen olvidarse, probablemente debido al cambio de encuadre. </text:p>
      <text:p text:style-name="P15"><draw:a xlink:type="simple" xlink:href="http://www.fotolibre.org/albums/colegota/curso-foto-peques/dia01/pict0012.jpg" office:target-frame-name="_blank" xlink:show="new"><draw:frame draw:style-name="fr1" draw:name="gráficos13" text:anchor-type="as-char" svg:width="2.822cm" svg:height="2.117cm" draw:z-index="36"><draw:image xlink:href="http://www.fotolibre.org/albums/colegota/curso-foto-peques/dia01/thumb_pict0012.jpg" xlink:type="simple" xlink:show="embed" xlink:actuate="onLoad"/></draw:frame></draw:a><draw:a xlink:type="simple" xlink:href="http://www.fotolibre.org/albums/colegota/curso-foto-peques/dia01/pict0013.jpg" office:target-frame-name="_blank" xlink:show="new"><draw:frame draw:style-name="fr1" draw:name="gráficos14" text:anchor-type="as-char" svg:width="2.822cm" svg:height="2.117cm" draw:z-index="37"><draw:image xlink:href="http://www.fotolibre.org/albums/colegota/curso-foto-peques/dia01/thumb_pict0013.jpg" xlink:type="simple" xlink:show="embed" xlink:actuate="onLoad"/></draw:frame></draw:a></text:p>
      <text:p text:style-name="Text_20_body">Aquí introduje el concepto de ver la foto con los ojos antes de con la cámara y puede que también ayudase al despiste inicial. Pero tenemos que planificar la foto antes de echarnos la cámara a la cara. Aprender a "ver" las fotos con los ojos. Y en un segundo paso con el visor.</text:p>
      <text:p text:style-name="Text_20_body">Como se habían sumado modelos voluntarios <draw:frame draw:style-name="fr1" draw:name="gráficos15" text:anchor-type="as-char" svg:width="0.564cm" svg:height="0.677cm" draw:z-index="38"><draw:image xlink:href="http://comunidad.fotolibre.net/Smileys/aiwan_smiles/wink3.gif" xlink:type="simple" xlink:show="embed" xlink:actuate="onLoad"/><svg:desc>Guiño</svg:desc></draw:frame> expliqué un poco las bases para retratar. Que a los modelos no les diese el sol directo y que se pusieran de forma que el fotógrafo viera las caras de ambos. Y parece que el tener motivos humanos también ayuda al encuadre.</text:p>
      <text:p text:style-name="P15"><draw:a xlink:type="simple" xlink:href="http://www.fotolibre.org/albums/colegota/curso-foto-peques/dia01/pict0014.jpg" office:target-frame-name="_blank" xlink:show="new"><draw:frame draw:style-name="fr1" draw:name="gráficos16" text:anchor-type="as-char" svg:width="14.82cm" svg:height="11.111cm" draw:z-index="39"><draw:image xlink:href="http://www.fotolibre.org/albums/colegota/curso-foto-peques/dia01/normal_pict0014.jpg" xlink:type="simple" xlink:show="embed" xlink:actuate="onLoad"/></draw:frame></draw:a></text:p>
      <text:p text:style-name="Text_20_body">Igualmente, sacamos distintas tomas desde diferentes puntos de vista con mayor o menor acierto en el encuadre.</text:p>
      <text:p text:style-name="P15"><draw:a xlink:type="simple" xlink:href="http://www.fotolibre.org/albums/colegota/curso-foto-peques/dia01/pict0015.jpg" office:target-frame-name="_blank" xlink:show="new"><draw:frame draw:style-name="fr1" draw:name="gráficos17" text:anchor-type="as-char" svg:width="2.822cm" svg:height="2.117cm" draw:z-index="40"><draw:image xlink:href="http://www.fotolibre.org/albums/colegota/curso-foto-peques/dia01/thumb_pict0015.jpg" xlink:type="simple" xlink:show="embed" xlink:actuate="onLoad"/></draw:frame></draw:a><draw:a xlink:type="simple" xlink:href="http://www.fotolibre.org/albums/colegota/curso-foto-peques/dia01/pict0017.jpg" office:target-frame-name="_blank" xlink:show="new"><draw:frame draw:style-name="fr1" draw:name="gráficos18" text:anchor-type="as-char" svg:width="2.822cm" svg:height="2.117cm" draw:z-index="41"><draw:image xlink:href="http://www.fotolibre.org/albums/colegota/curso-foto-peques/dia01/thumb_pict0017.jpg" xlink:type="simple" xlink:show="embed" xlink:actuate="onLoad"/></draw:frame></draw:a><draw:a xlink:type="simple" xlink:href="http://www.fotolibre.org/albums/colegota/curso-foto-peques/dia01/pict0019.jpg" office:target-frame-name="_blank" xlink:show="new"><draw:frame draw:style-name="fr1" draw:name="gráficos19" text:anchor-type="as-char" svg:width="2.822cm" svg:height="2.117cm" draw:z-index="42"><draw:image xlink:href="http://www.fotolibre.org/albums/colegota/curso-foto-peques/dia01/thumb_pict0019.jpg" xlink:type="simple" xlink:show="embed" xlink:actuate="onLoad"/></draw:frame></draw:a></text:p>
      <text:p text:style-name="P23"/>
      <text:p text:style-name="Text_20_body">Para complicar más las cosas incluí a una persona a la que suelen sacar con la cabeza cortada muy a menudo.  <draw:frame draw:style-name="fr1" draw:name="gráficos20" text:anchor-type="as-char" svg:width="0.734cm" svg:height="0.706cm" draw:z-index="43"><draw:image xlink:href="http://comunidad.fotolibre.net/Smileys/aiwan_smiles/whistle2.gif" xlink:type="simple" xlink:show="embed" xlink:actuate="onLoad"/><svg:desc>Silbar</svg:desc></draw:frame> Y parece que el "reto" funcionó a juzgar por el encuadre.</text:p>
      <text:p text:style-name="P15"><draw:a xlink:type="simple" xlink:href="http://www.fotolibre.org/albums/colegota/curso-foto-peques/dia01/pict0021.jpg" office:target-frame-name="_blank" xlink:show="new"><draw:frame draw:style-name="fr1" draw:name="gráficos21" text:anchor-type="as-char" svg:width="14.82cm" svg:height="11.111cm" draw:z-index="44"><draw:image xlink:href="http://www.fotolibre.org/albums/colegota/curso-foto-peques/dia01/normal_pict0021.jpg" xlink:type="simple" xlink:show="embed" xlink:actuate="onLoad"/></draw:frame></draw:a></text:p>
      <text:p text:style-name="P15"><draw:a xlink:type="simple" xlink:href="http://www.fotolibre.org/albums/colegota/curso-foto-peques/dia01/pict0024.jpg" office:target-frame-name="_blank" xlink:show="new"><draw:frame draw:style-name="fr1" draw:name="gráficos22" text:anchor-type="as-char" svg:width="2.822cm" svg:height="2.117cm" draw:z-index="45"><draw:image xlink:href="http://www.fotolibre.org/albums/colegota/curso-foto-peques/dia01/thumb_pict0024.jpg" xlink:type="simple" xlink:show="embed" xlink:actuate="onLoad"/></draw:frame></draw:a><draw:a xlink:type="simple" xlink:href="http://www.fotolibre.org/albums/colegota/curso-foto-peques/dia01/pict0027.jpg" office:target-frame-name="_blank" xlink:show="new"><draw:frame draw:style-name="fr1" draw:name="gráficos23" text:anchor-type="as-char" svg:width="2.822cm" svg:height="2.117cm" draw:z-index="46"><draw:image xlink:href="http://www.fotolibre.org/albums/colegota/curso-foto-peques/dia01/thumb_pict0027.jpg" xlink:type="simple" xlink:show="embed" xlink:actuate="onLoad"/></draw:frame></draw:a><draw:a xlink:type="simple" xlink:href="http://www.fotolibre.org/albums/colegota/curso-foto-peques/dia01/pict0029.jpg" office:target-frame-name="_blank" xlink:show="new"><draw:frame draw:style-name="fr1" draw:name="gráficos24" text:anchor-type="as-char" svg:width="2.822cm" svg:height="2.117cm" draw:z-index="47"><draw:image xlink:href="http://www.fotolibre.org/albums/colegota/curso-foto-peques/dia01/thumb_pict0029.jpg" xlink:type="simple" xlink:show="embed" xlink:actuate="onLoad"/></draw:frame></draw:a></text:p>
      <text:p text:style-name="P20"/>
      <text:p text:style-name="P19">Poner en práctica lo aprendido</text:p>
      <text:p text:style-name="Text_20_body">Para finalizar, di rienda suelta para que aprovechando que estaban sus amigos por ahí pusiera en práctica lo aprendido.</text:p>
      <text:p text:style-name="P15"><draw:a xlink:type="simple" xlink:href="http://www.fotolibre.org/albums/colegota/curso-foto-peques/nacho-curso-d03.jpg" office:target-frame-name="_blank" xlink:show="new"><draw:frame draw:style-name="fr1" draw:name="gráficos25" text:anchor-type="as-char" svg:width="14.82cm" svg:height="11.111cm" draw:z-index="48"><draw:image xlink:href="http://www.fotolibre.org/albums/colegota/curso-foto-peques/normal_nacho-curso-d03.jpg" xlink:type="simple" xlink:show="embed" xlink:actuate="onLoad"/></draw:frame></draw:a></text:p>
      <text:p text:style-name="Text_20_body">Primero en plan libre…</text:p>
      <text:p text:style-name="P15"><draw:a xlink:type="simple" xlink:href="http://www.fotolibre.org/albums/colegota/curso-foto-peques/dia01/pict0030.jpg" office:target-frame-name="_blank" xlink:show="new"><draw:frame draw:style-name="fr1" draw:name="gráficos26" text:anchor-type="as-char" svg:width="2.822cm" svg:height="2.117cm" draw:z-index="49"><draw:image xlink:href="http://www.fotolibre.org/albums/colegota/curso-foto-peques/dia01/thumb_pict0030.jpg" xlink:type="simple" xlink:show="embed" xlink:actuate="onLoad"/></draw:frame></draw:a><draw:a xlink:type="simple" xlink:href="http://www.fotolibre.org/albums/colegota/curso-foto-peques/dia01/pict0032.jpg" office:target-frame-name="_blank" xlink:show="new"><draw:frame draw:style-name="fr1" draw:name="gráficos27" text:anchor-type="as-char" svg:width="2.822cm" svg:height="2.117cm" draw:z-index="50"><draw:image xlink:href="http://www.fotolibre.org/albums/colegota/curso-foto-peques/dia01/thumb_pict0032.jpg" xlink:type="simple" xlink:show="embed" xlink:actuate="onLoad"/></draw:frame></draw:a><draw:a xlink:type="simple" xlink:href="http://www.fotolibre.org/albums/colegota/curso-foto-peques/dia01/pict0035.jpg" office:target-frame-name="_blank" xlink:show="new"><draw:frame draw:style-name="fr1" draw:name="gráficos28" text:anchor-type="as-char" svg:width="2.822cm" svg:height="2.117cm" draw:z-index="51"><draw:image xlink:href="http://www.fotolibre.org/albums/colegota/curso-foto-peques/dia01/thumb_pict0035.jpg" xlink:type="simple" xlink:show="embed" xlink:actuate="onLoad"/></draw:frame></draw:a><draw:a xlink:type="simple" xlink:href="http://www.fotolibre.org/albums/colegota/curso-foto-peques/dia01/pict0038.jpg" office:target-frame-name="_blank" xlink:show="new"><draw:frame draw:style-name="fr1" draw:name="gráficos29" text:anchor-type="as-char" svg:width="2.822cm" svg:height="2.117cm" draw:z-index="52"><draw:image xlink:href="http://www.fotolibre.org/albums/colegota/curso-foto-peques/dia01/thumb_pict0038.jpg" xlink:type="simple" xlink:show="embed" xlink:actuate="onLoad"/></draw:frame></draw:a></text:p>
      <text:p text:style-name="P16">…después, con ejercicios prefijados. Tomar distintas fotos y vistas de esta planta.</text:p>
      <text:p text:style-name="P15"><draw:a xlink:type="simple" xlink:href="http://www.fotolibre.org/albums/colegota/curso-foto-peques/dia01/pict0043.jpg" office:target-frame-name="_blank" xlink:show="new"><draw:frame draw:style-name="fr1" draw:name="gráficos30" text:anchor-type="as-char" svg:width="14.82cm" svg:height="11.111cm" draw:z-index="53"><draw:image xlink:href="http://www.fotolibre.org/albums/colegota/curso-foto-peques/dia01/normal_pict0043.jpg" xlink:type="simple" xlink:show="embed" xlink:actuate="onLoad"/></draw:frame></draw:a></text:p>
      <text:p text:style-name="P15"><draw:a xlink:type="simple" xlink:href="http://www.fotolibre.org/albums/colegota/curso-foto-peques/dia01/pict0044.jpg" office:target-frame-name="_blank" xlink:show="new"><draw:frame draw:style-name="fr1" draw:name="gráficos31" text:anchor-type="as-char" svg:width="2.822cm" svg:height="2.117cm" draw:z-index="54"><draw:image xlink:href="http://www.fotolibre.org/albums/colegota/curso-foto-peques/dia01/thumb_pict0044.jpg" xlink:type="simple" xlink:show="embed" xlink:actuate="onLoad"/></draw:frame></draw:a><draw:a xlink:type="simple" xlink:href="http://www.fotolibre.org/albums/colegota/curso-foto-peques/dia01/pict0046.jpg" office:target-frame-name="_blank" xlink:show="new"><draw:frame draw:style-name="fr1" draw:name="gráficos32" text:anchor-type="as-char" svg:width="2.822cm" svg:height="2.117cm" draw:z-index="55"><draw:image xlink:href="http://www.fotolibre.org/albums/colegota/curso-foto-peques/dia01/thumb_pict0046.jpg" xlink:type="simple" xlink:show="embed" xlink:actuate="onLoad"/></draw:frame></draw:a><draw:a xlink:type="simple" xlink:href="http://www.fotolibre.org/albums/colegota/curso-foto-peques/dia01/pict0048.jpg" office:target-frame-name="_blank" xlink:show="new"><draw:frame draw:style-name="fr1" draw:name="gráficos33" text:anchor-type="as-char" svg:width="2.822cm" svg:height="2.117cm" draw:z-index="56"><draw:image xlink:href="http://www.fotolibre.org/albums/colegota/curso-foto-peques/dia01/thumb_pict0048.jpg" xlink:type="simple" xlink:show="embed" xlink:actuate="onLoad"/></draw:frame></draw:a><draw:a xlink:type="simple" xlink:href="http://www.fotolibre.org/albums/colegota/curso-foto-peques/dia01/pict0049.jpg" office:target-frame-name="_blank" xlink:show="new"><draw:frame draw:style-name="fr1" draw:name="gráficos34" text:anchor-type="as-char" svg:width="2.822cm" svg:height="2.117cm" draw:z-index="57"><draw:image xlink:href="http://www.fotolibre.org/albums/colegota/curso-foto-peques/dia01/thumb_pict0049.jpg" xlink:type="simple" xlink:show="embed" xlink:actuate="onLoad"/></draw:frame></draw:a></text:p>
      <text:p text:style-name="Text_20_body">Y después lo mismo pero con modelos.</text:p>
      <text:p text:style-name="P15"><draw:a xlink:type="simple" xlink:href="http://www.fotolibre.org/albums/colegota/curso-foto-peques/dia01/pict0054.jpg" office:target-frame-name="_blank" xlink:show="new"><draw:frame draw:style-name="fr1" draw:name="gráficos35" text:anchor-type="as-char" svg:width="2.822cm" svg:height="2.117cm" draw:z-index="58"><draw:image xlink:href="http://www.fotolibre.org/albums/colegota/curso-foto-peques/dia01/thumb_pict0054.jpg" xlink:type="simple" xlink:show="embed" xlink:actuate="onLoad"/></draw:frame></draw:a><draw:a xlink:type="simple" xlink:href="http://www.fotolibre.org/albums/colegota/curso-foto-peques/dia01/pict0055.jpg" office:target-frame-name="_blank" xlink:show="new"><draw:frame draw:style-name="fr1" draw:name="gráficos36" text:anchor-type="as-char" svg:width="2.822cm" svg:height="2.117cm" draw:z-index="59"><draw:image xlink:href="http://www.fotolibre.org/albums/colegota/curso-foto-peques/dia01/thumb_pict0055.jpg" xlink:type="simple" xlink:show="embed" xlink:actuate="onLoad"/></draw:frame></draw:a><draw:a xlink:type="simple" xlink:href="http://www.fotolibre.org/albums/colegota/curso-foto-peques/dia01/pict0056.jpg" office:target-frame-name="_blank" xlink:show="new"><draw:frame draw:style-name="fr1" draw:name="gráficos37" text:anchor-type="as-char" svg:width="2.822cm" svg:height="2.117cm" draw:z-index="60"><draw:image xlink:href="http://www.fotolibre.org/albums/colegota/curso-foto-peques/dia01/thumb_pict0056.jpg" xlink:type="simple" xlink:show="embed" xlink:actuate="onLoad"/></draw:frame></draw:a></text:p>
      <text:p text:style-name="Text_20_body"/>
      <text:p text:style-name="P16">Por último, le sugerí que se subiera al poyete del macetero y fotografiase lo que viera desde ahí.</text:p>
      <text:p text:style-name="P15"><draw:a xlink:type="simple" xlink:href="http://www.fotolibre.org/albums/colegota/curso-foto-peques/dia01/pict0050.jpg" office:target-frame-name="_blank" xlink:show="new"><draw:frame draw:style-name="fr1" draw:name="gráficos38" text:anchor-type="as-char" svg:width="14.82cm" svg:height="11.111cm" draw:z-index="61"><draw:image xlink:href="http://www.fotolibre.org/albums/colegota/curso-foto-peques/dia01/normal_pict0050.jpg" xlink:type="simple" xlink:show="embed" xlink:actuate="onLoad"/></draw:frame></draw:a></text:p>
      <text:p text:style-name="P15"><draw:a xlink:type="simple" xlink:href="http://www.fotolibre.org/albums/colegota/curso-foto-peques/dia01/pict0051.jpg" office:target-frame-name="_blank" xlink:show="new"><draw:frame draw:style-name="fr1" draw:name="gráficos39" text:anchor-type="as-char" svg:width="2.822cm" svg:height="2.117cm" draw:z-index="62"><draw:image xlink:href="http://www.fotolibre.org/albums/colegota/curso-foto-peques/dia01/thumb_pict0051.jpg" xlink:type="simple" xlink:show="embed" xlink:actuate="onLoad"/></draw:frame></draw:a><draw:a xlink:type="simple" xlink:href="http://www.fotolibre.org/albums/colegota/curso-foto-peques/dia01/pict0053.jpg" office:target-frame-name="_blank" xlink:show="new"><draw:frame draw:style-name="fr1" draw:name="gráficos40" text:anchor-type="as-char" svg:width="2.822cm" svg:height="2.117cm" draw:z-index="63"><draw:image xlink:href="http://www.fotolibre.org/albums/colegota/curso-foto-peques/dia01/thumb_pict0053.jpg" xlink:type="simple" xlink:show="embed" xlink:actuate="onLoad"/></draw:frame></draw:a><draw:a xlink:type="simple" xlink:href="http://www.fotolibre.org/albums/colegota/curso-foto-peques/dia01/pict0041.jpg" office:target-frame-name="_blank" xlink:show="new"><draw:frame draw:style-name="fr1" draw:name="gráficos41" text:anchor-type="as-char" svg:width="2.822cm" svg:height="2.117cm" draw:z-index="64"><draw:image xlink:href="http://www.fotolibre.org/albums/colegota/curso-foto-peques/dia01/thumb_pict0041.jpg" xlink:type="simple" xlink:show="embed" xlink:actuate="onLoad"/></draw:frame></draw:a></text:p>
      <text:p text:style-name="P20"><text:line-break/></text:p>
      <text:p text:style-name="P19">Repaso y revisión de las fotografías realizadas en la sesión</text:p>
      <text:p text:style-name="Text_20_body">Como acto final, pasamos a recordar lo que habíamos aprendido y revisar las fotos de los ejercicios en la pantalla de mi cámara que es algo más grande. Si se dispone de una pda, cosa que ese día olvidé, se pueden ver a tamaño mayor e incluso hacer anotaciones o dibujos simples sobre las imágenes. Pero este paso también puede ser realizado en el ordenador de casa. Para la siguiente clase, empezaré viendo las fotos del anterior en la pantalla de un ordenador como paso previo para recordar lo ya aprendido antes de salir a tomar nuevas fotos.</text:p>
      <text:p text:style-name="P15"><draw:a xlink:type="simple" xlink:href="http://www.fotolibre.org/albums/colegota/curso-foto-peques/nacho-curso-d02-byn.jpg" office:target-frame-name="_blank" xlink:show="new"><draw:frame draw:style-name="fr1" draw:name="gráficos42" text:anchor-type="as-char" svg:width="14.82cm" svg:height="8.871cm" draw:z-index="65"><draw:image xlink:href="http://www.fotolibre.org/albums/colegota/curso-foto-peques/normal_nacho-curso-d02-byn.jpg" xlink:type="simple" xlink:show="embed" xlink:actuate="onLoad"/></draw:frame></draw:a></text:p>
      <text:p text:style-name="Text_20_body">Aproveché que se habían sumado sus dos amigos a la sesión de revisión para preguntarle al alumno sobre lo que habíamos aprendido y recordaba prácticamente todo y bien. Además no lo veía como un examen sino como algo que le gustaba por lo que disfrutaba respondiendo. Luego vimos los resultados y los tres participaron mucho en el análisis de las fotos. En la mayoría yo me limitaba a preguntar qué veían en la imagen y eran ellos mismos los que apreciaban si estaba cortada, desplazada o simplemente bien hecha. En algunas notaban que les gustaban menos aunque no sabían explicar el porqué, que solía ser que al estar tomada de frente al sol los detalles quedaban más oscuros.</text:p>
      <text:p text:style-name="Text_20_body">En definitiva una sesión provechosa y con ganas de seguir otro día. En la siguiente insistiremos en los conceptos de hoy hasta procurar eliminar los errores de cortes y centrados y añadiremos otros nuevos.</text:p>
      <text:p text:style-name="Text_20_body"/>
      <text:p text:style-name="Text_20_body"><text:a xlink:type="simple" xlink:href="http://www.fotolibre.org/thumbnails.php?album=198" office:target-frame-name="_blank" xlink:show="new">[Todas las fotos de la sesión]</text:a></text:p>
      <text:p text:style-name="Standard"/>
      <text:p text:style-name="Standard"/>
      <text:h text:style-name="P18" text:outline-level="1">2.- Centrado y horizontalidad</text:h>
      <text:p text:style-name="Standard"/>
      <text:p text:style-name="Standard">Hoy comenzamos <text:a xlink:type="simple" xlink:href="http://comunidad.fotolibre.net/index.php/topic,1126.0.html">repasando las fotos tomadas el primer día</text:a> y dedicaremos la clase principalmente a perfeccionar los defectos más destacados. En concreto:</text:p>
      <text:p text:style-name="Text_20_body">- Centrado del motivo en la imagen.<text:line-break/>- Horizontalidad de la foto.<text:line-break/><text:bookmark text:name="more-26"/><text:line-break/><text:span text:style-name="T34">Con motivos grandes</text:span></text:p>
      <text:p text:style-name="Text_20_body">Buscamos referencias que nos sirvan para ello. Esta placita vallada es ideal por tener ambos componentes. Un color naranja que destaca con el verde que le rodea. Y un perfil rectilíneo que facilita la alineación del horizonte.</text:p>
      <text:p text:style-name="P15"><draw:a xlink:type="simple" xlink:href="http://www.fotolibre.org/albums/colegota/curso-foto-peques/dia02/pict0001.jpg" office:target-frame-name="_blank" xlink:show="new"><draw:frame draw:style-name="fr1" draw:name="gráficos43" text:anchor-type="as-char" svg:width="14.82cm" svg:height="11.111cm" draw:z-index="66"><draw:image xlink:href="http://www.fotolibre.org/albums/colegota/curso-foto-peques/dia02/normal_pict0001.jpg" xlink:type="simple" xlink:show="embed" xlink:actuate="onLoad"/></draw:frame></draw:a></text:p>
      <text:p text:style-name="Text_20_body">Aunque tanto el centrado como la horizontalidad se pierden con frecuencia, se consiguen algunas tomas buenas.</text:p>
      <text:p text:style-name="P15"><draw:a xlink:type="simple" xlink:href="http://www.fotolibre.org/albums/colegota/curso-foto-peques/dia02/pict0003.jpg" office:target-frame-name="_blank" xlink:show="new"><draw:frame draw:style-name="fr1" draw:name="gráficos44" text:anchor-type="as-char" svg:width="2.822cm" svg:height="2.117cm" draw:z-index="67"><draw:image xlink:href="http://www.fotolibre.org/albums/colegota/curso-foto-peques/dia02/thumb_pict0003.jpg" xlink:type="simple" xlink:show="embed" xlink:actuate="onLoad"/></draw:frame></draw:a><draw:a xlink:type="simple" xlink:href="http://www.fotolibre.org/albums/colegota/curso-foto-peques/dia02/pict0006.jpg" office:target-frame-name="_blank" xlink:show="new"><draw:frame draw:style-name="fr1" draw:name="gráficos45" text:anchor-type="as-char" svg:width="2.822cm" svg:height="2.117cm" draw:z-index="68"><draw:image xlink:href="http://www.fotolibre.org/albums/colegota/curso-foto-peques/dia02/thumb_pict0006.jpg" xlink:type="simple" xlink:show="embed" xlink:actuate="onLoad"/></draw:frame></draw:a><draw:a xlink:type="simple" xlink:href="http://www.fotolibre.org/albums/colegota/curso-foto-peques/dia02/pict0008.jpg" office:target-frame-name="_blank" xlink:show="new"><draw:frame draw:style-name="fr1" draw:name="gráficos46" text:anchor-type="as-char" svg:width="2.822cm" svg:height="2.117cm" draw:z-index="69"><draw:image xlink:href="http://www.fotolibre.org/albums/colegota/curso-foto-peques/dia02/thumb_pict0008.jpg" xlink:type="simple" xlink:show="embed" xlink:actuate="onLoad"/></draw:frame></draw:a></text:p>
      <text:p text:style-name="P20"/>
      <text:p text:style-name="P19">Con motivos medianos</text:p>
      <text:p text:style-name="Text_20_body">Para trabajar la horizontalidad pasamos a un motivo más apropiado. Unos bancos de piedra vistos de frente.</text:p>
      <text:p text:style-name="P15"><draw:a xlink:type="simple" xlink:href="http://www.fotolibre.org/albums/colegota/curso-foto-peques/dia02/pict0015.jpg" office:target-frame-name="_blank" xlink:show="new"><draw:frame draw:style-name="fr1" draw:name="gráficos47" text:anchor-type="as-char" svg:width="14.82cm" svg:height="11.111cm" draw:z-index="70"><draw:image xlink:href="http://www.fotolibre.org/albums/colegota/curso-foto-peques/dia02/normal_pict0015.jpg" xlink:type="simple" xlink:show="embed" xlink:actuate="onLoad"/></draw:frame></draw:a></text:p>
      <text:p text:style-name="Text_20_body">La horizontalidad es menos notable el algunas de las tomas, pero la mochila no estaba prevista en el ejercicio, lo que indica que el motivo no está bien centrado a lo ancho, aunque sí a lo alto.</text:p>
      <text:p text:style-name="P15"><draw:a xlink:type="simple" xlink:href="http://www.fotolibre.org/albums/colegota/curso-foto-peques/dia02/pict0010.jpg" office:target-frame-name="_blank" xlink:show="new"><draw:frame draw:style-name="fr1" draw:name="gráficos48" text:anchor-type="as-char" svg:width="2.822cm" svg:height="2.117cm" draw:z-index="71"><draw:image xlink:href="http://www.fotolibre.org/albums/colegota/curso-foto-peques/dia02/thumb_pict0010.jpg" xlink:type="simple" xlink:show="embed" xlink:actuate="onLoad"/></draw:frame></draw:a><draw:a xlink:type="simple" xlink:href="http://www.fotolibre.org/albums/colegota/curso-foto-peques/dia02/pict0012.jpg" office:target-frame-name="_blank" xlink:show="new"><draw:frame draw:style-name="fr1" draw:name="gráficos49" text:anchor-type="as-char" svg:width="2.822cm" svg:height="2.117cm" draw:z-index="72"><draw:image xlink:href="http://www.fotolibre.org/albums/colegota/curso-foto-peques/dia02/thumb_pict0012.jpg" xlink:type="simple" xlink:show="embed" xlink:actuate="onLoad"/></draw:frame></draw:a><draw:a xlink:type="simple" xlink:href="http://www.fotolibre.org/albums/colegota/curso-foto-peques/dia02/pict0014.jpg" office:target-frame-name="_blank" xlink:show="new"><draw:frame draw:style-name="fr1" draw:name="gráficos50" text:anchor-type="as-char" svg:width="2.822cm" svg:height="2.117cm" draw:z-index="73"><draw:image xlink:href="http://www.fotolibre.org/albums/colegota/curso-foto-peques/dia02/thumb_pict0014.jpg" xlink:type="simple" xlink:show="embed" xlink:actuate="onLoad"/></draw:frame></draw:a></text:p>
      <text:p text:style-name="P20"/>
      <text:p text:style-name="P19">Encontrar el horizonte adecuado</text:p>
      <text:p text:style-name="Text_20_body">A veces la línea que marca la horizontalidad no es tan fácil de encontrar. En este caso, debemos fijarnos en la valla naranja de la placita y no en el perfil de los bancos. En esta imagen se ve muy fácil por el ángulo que forman, pero cuando ese ángulo no es tan marcado corremos el riesgo de elegir la menos apropiada.</text:p>
      <text:p text:style-name="P15"><draw:a xlink:type="simple" xlink:href="http://www.fotolibre.org/albums/colegota/curso-foto-peques/dia02/pict0017.jpg" office:target-frame-name="_blank" xlink:show="new"><draw:frame draw:style-name="fr1" draw:name="gráficos51" text:anchor-type="as-char" svg:width="14.82cm" svg:height="11.111cm" draw:z-index="79"><draw:image xlink:href="http://www.fotolibre.org/albums/colegota/curso-foto-peques/dia02/normal_pict0017.jpg" xlink:type="simple" xlink:show="embed" xlink:actuate="onLoad"/></draw:frame></draw:a></text:p>
      <text:p text:style-name="P20"/>
      <text:p text:style-name="P19">Probando con objetos sencillos</text:p>
      <text:p text:style-name="Text_20_body">Está claro que cuanto más sencillo y menos abstracto es un motivo, menos dificultad hay para encuadrarlo. Esta papelera está bastante bien encuadrada en tomas de frente, desde los lados, a ras de suelo y superiores.</text:p>
      <text:p text:style-name="P15"><draw:a xlink:type="simple" xlink:href="http://www.fotolibre.org/albums/colegota/curso-foto-peques/dia02/pict0021.jpg" office:target-frame-name="_blank" xlink:show="new"><draw:frame draw:style-name="fr1" draw:name="gráficos52" text:anchor-type="as-char" svg:width="14.82cm" svg:height="11.111cm" draw:z-index="80"><draw:image xlink:href="http://www.fotolibre.org/albums/colegota/curso-foto-peques/dia02/normal_pict0021.jpg" xlink:type="simple" xlink:show="embed" xlink:actuate="onLoad"/></draw:frame></draw:a></text:p>
      <text:p text:style-name="P15"><draw:a xlink:type="simple" xlink:href="http://www.fotolibre.org/albums/colegota/curso-foto-peques/dia02/pict0022.jpg" office:target-frame-name="_blank" xlink:show="new"><draw:frame draw:style-name="fr1" draw:name="gráficos53" text:anchor-type="as-char" svg:width="2.822cm" svg:height="2.117cm" draw:z-index="81"><draw:image xlink:href="http://www.fotolibre.org/albums/colegota/curso-foto-peques/dia02/thumb_pict0022.jpg" xlink:type="simple" xlink:show="embed" xlink:actuate="onLoad"/></draw:frame></draw:a><draw:a xlink:type="simple" xlink:href="http://www.fotolibre.org/albums/colegota/curso-foto-peques/dia02/pict0025.jpg" office:target-frame-name="_blank" xlink:show="new"><draw:frame draw:style-name="fr1" draw:name="gráficos54" text:anchor-type="as-char" svg:width="2.822cm" svg:height="2.117cm" draw:z-index="82"><draw:image xlink:href="http://www.fotolibre.org/albums/colegota/curso-foto-peques/dia02/thumb_pict0025.jpg" xlink:type="simple" xlink:show="embed" xlink:actuate="onLoad"/></draw:frame></draw:a><draw:a xlink:type="simple" xlink:href="http://www.fotolibre.org/albums/colegota/curso-foto-peques/dia02/pict0026.jpg" office:target-frame-name="_blank" xlink:show="new"><draw:frame draw:style-name="fr1" draw:name="gráficos55" text:anchor-type="as-char" svg:width="2.822cm" svg:height="2.117cm" draw:z-index="84"><draw:image xlink:href="http://www.fotolibre.org/albums/colegota/curso-foto-peques/dia02/thumb_pict0026.jpg" xlink:type="simple" xlink:show="embed" xlink:actuate="onLoad"/></draw:frame></draw:a></text:p>
      <text:p text:style-name="P20"/>
      <text:p text:style-name="P19">Alineando líneas rectas</text:p>
      <text:p text:style-name="Text_20_body">Aunque el enunciado parezca redundante, los motivos con formas rectangulares también ayudan a la concentración. Las tomas de estos aparatos para ejercicios de gimnasia fueron muy satisfactorias.</text:p>
      <text:p text:style-name="P15"><draw:a xlink:type="simple" xlink:href="http://www.fotolibre.org/albums/colegota/curso-foto-peques/dia02/pict0030.jpg" office:target-frame-name="_blank" xlink:show="new"><draw:frame draw:style-name="fr1" draw:name="gráficos56" text:anchor-type="as-char" svg:width="14.82cm" svg:height="11.111cm" draw:z-index="85"><draw:image xlink:href="http://www.fotolibre.org/albums/colegota/curso-foto-peques/dia02/normal_pict0030.jpg" xlink:type="simple" xlink:show="embed" xlink:actuate="onLoad"/></draw:frame></draw:a></text:p>
      <text:p text:style-name="P15"><draw:a xlink:type="simple" xlink:href="http://www.fotolibre.org/albums/colegota/curso-foto-peques/dia02/pict0028.jpg" office:target-frame-name="_blank" xlink:show="new"><draw:frame draw:style-name="fr1" draw:name="gráficos57" text:anchor-type="as-char" svg:width="2.822cm" svg:height="2.117cm" draw:z-index="86"><draw:image xlink:href="http://www.fotolibre.org/albums/colegota/curso-foto-peques/dia02/thumb_pict0028.jpg" xlink:type="simple" xlink:show="embed" xlink:actuate="onLoad"/></draw:frame></draw:a><draw:a xlink:type="simple" xlink:href="http://www.fotolibre.org/albums/colegota/curso-foto-peques/dia02/pict0029.jpg" office:target-frame-name="_blank" xlink:show="new"><draw:frame draw:style-name="fr1" draw:name="gráficos58" text:anchor-type="as-char" svg:width="2.822cm" svg:height="2.117cm" draw:z-index="87"><draw:image xlink:href="http://www.fotolibre.org/albums/colegota/curso-foto-peques/dia02/thumb_pict0029.jpg" xlink:type="simple" xlink:show="embed" xlink:actuate="onLoad"/></draw:frame></draw:a></text:p>
      <text:p text:style-name="P20"/>
      <text:p text:style-name="P19">Estatuas "torcidas"</text:p>
      <text:p text:style-name="Text_20_body">Esta estatua tiene varias dificultades y varias interpretaciones. La figura con los brazos en ángulo despista bastante, lo que facilita que la foto se incline. Además la figura humana no se ve completa si tratamos de huir del sol y resulta difícil conseguir que el fondo no sea del mismo tono que la misma confundiéndonos.</text:p>
      <text:p text:style-name="P15"><draw:a xlink:type="simple" xlink:href="http://www.fotolibre.org/albums/colegota/curso-foto-peques/dia02/pict0033.jpg" office:target-frame-name="_blank" xlink:show="new"><draw:frame draw:style-name="fr1" draw:name="gráficos59" text:anchor-type="as-char" svg:width="12.839cm" svg:height="9.631cm" draw:z-index="88"><draw:image xlink:href="http://www.fotolibre.org/albums/colegota/curso-foto-peques/dia02/normal_pict0033.jpg" xlink:type="simple" xlink:show="embed" xlink:actuate="onLoad"/></draw:frame></draw:a></text:p>
      <text:p text:style-name="Text_20_body">La mejor toma la conseguimos con un punto de vista muy bajo, de forma que el cielo sea el fondo claro que destaque de la figura oscura. Lástima de reflejo del sol en la lente…  <draw:frame draw:style-name="fr1" draw:name="gráficos60" text:anchor-type="as-char" svg:width="0.564cm" svg:height="0.677cm" draw:z-index="89"><draw:image xlink:href="http://comunidad.fotolibre.net/Smileys/aiwan_smiles/sad.gif" xlink:type="simple" xlink:show="embed" xlink:actuate="onLoad"/><svg:desc>Sad</svg:desc></draw:frame></text:p>
      <text:p text:style-name="P15"><draw:a xlink:type="simple" xlink:href="http://www.fotolibre.org/albums/colegota/curso-foto-peques/dia02/pict0035.jpg" office:target-frame-name="_blank" xlink:show="new"><draw:frame draw:style-name="fr1" draw:name="gráficos61" text:anchor-type="as-char" svg:width="11.85cm" svg:height="8.89cm" draw:z-index="90"><draw:image xlink:href="http://www.fotolibre.org/albums/colegota/curso-foto-peques/dia02/normal_pict0035.jpg" xlink:type="simple" xlink:show="embed" xlink:actuate="onLoad"/></draw:frame></draw:a></text:p>
      <text:p text:style-name="P19">En los humanos nos concentramos mejor</text:p>
      <text:p text:style-name="Text_20_body">Las figuras humanas o el hecho de que los motivos nos estén mirando parece que ayuda en la concentración para el centrado y el encuadre. A veces se pierde algún detalle de menos importancia, como parte de una pierna o un pie, pero los cuerpos y cabezas quedan bastante bien encuadrados.</text:p>
      <text:p text:style-name="P15"><draw:a xlink:type="simple" xlink:href="http://www.fotolibre.org/albums/colegota/curso-foto-peques/dia02/pict0037.jpg" office:target-frame-name="_blank" xlink:show="new"><draw:frame draw:style-name="fr1" draw:name="gráficos62" text:anchor-type="as-char" svg:width="2.822cm" svg:height="2.117cm" draw:z-index="74"><draw:image xlink:href="http://www.fotolibre.org/albums/colegota/curso-foto-peques/dia02/thumb_pict0037.jpg" xlink:type="simple" xlink:show="embed" xlink:actuate="onLoad"/></draw:frame></draw:a><draw:a xlink:type="simple" xlink:href="http://www.fotolibre.org/albums/colegota/curso-foto-peques/dia02/pict0039.jpg" office:target-frame-name="_blank" xlink:show="new"><draw:frame draw:style-name="fr1" draw:name="gráficos63" text:anchor-type="as-char" svg:width="2.822cm" svg:height="2.117cm" draw:z-index="75"><draw:image xlink:href="http://www.fotolibre.org/albums/colegota/curso-foto-peques/dia02/thumb_pict0039.jpg" xlink:type="simple" xlink:show="embed" xlink:actuate="onLoad"/></draw:frame></draw:a><draw:a xlink:type="simple" xlink:href="http://www.fotolibre.org/albums/colegota/curso-foto-peques/dia02/pict0041.jpg" office:target-frame-name="_blank" xlink:show="new"><draw:frame draw:style-name="fr1" draw:name="gráficos64" text:anchor-type="as-char" svg:width="2.822cm" svg:height="2.117cm" draw:z-index="76"><draw:image xlink:href="http://www.fotolibre.org/albums/colegota/curso-foto-peques/dia02/thumb_pict0041.jpg" xlink:type="simple" xlink:show="embed" xlink:actuate="onLoad"/></draw:frame></draw:a><draw:a xlink:type="simple" xlink:href="http://www.fotolibre.org/albums/colegota/curso-foto-peques/dia02/pict0043.jpg" office:target-frame-name="_blank" xlink:show="new"><draw:frame draw:style-name="fr1" draw:name="gráficos65" text:anchor-type="as-char" svg:width="2.822cm" svg:height="2.117cm" draw:z-index="77"><draw:image xlink:href="http://www.fotolibre.org/albums/colegota/curso-foto-peques/dia02/thumb_pict0043.jpg" xlink:type="simple" xlink:show="embed" xlink:actuate="onLoad"/></draw:frame></draw:a></text:p>
      <text:p text:style-name="P20">Conclusiones</text:p>
      <text:p text:style-name="Text_20_body">Poco a poco vamos consiguiendo los dos objetivos iniciales más importantes. Que el motivo aparezca completo en la foto y que el encuadre esté centrado y alineado con el horizonte. He observado que el alumno tiende mucho a llevarse las fotos hacia la derecha creando una especie de "<text:a xlink:type="simple" xlink:href="http://es.wikipedia.org/wiki/Regla_de_los_tercios" office:target-frame-name="_blank" xlink:show="new">regla de los tercios</text:a>" no explicada en el curso. <draw:frame draw:style-name="fr1" draw:name="gráficos66" text:anchor-type="as-char" svg:width="0.564cm" svg:height="0.677cm" draw:z-index="91"><draw:image xlink:href="http://comunidad.fotolibre.net/Smileys/aiwan_smiles/wink3.gif" xlink:type="simple" xlink:show="embed" xlink:actuate="onLoad"/><svg:desc>Guiño</svg:desc></draw:frame> Parece que le gusta más enfocar con el ojo izquierdo, pese a no ser zurdo, y no se si ello puede influir. En la próxima clase probaremos a enfocar también con el ojo derecho y con el visor LCD. Este último muestra menos detalle, sobre todo en un modelo con pantalla tan pequeña y con poco visibilidad con un sol fuerte, pero tal vez para ver la composición quede más claro.</text:p>
      <text:p text:style-name="Text_20_body"/>
      <text:p text:style-name="Text_20_body"><text:a xlink:type="simple" xlink:href="http://www.fotolibre.org/thumbnails.php?album=201" office:target-frame-name="_blank" xlink:show="new">[Todas las fotos de la sesión]</text:a></text:p>
      <text:p text:style-name="Standard"/>
      <text:p text:style-name="Standard"/>
      <text:h text:style-name="P18" text:outline-level="1">3.- Composición I. Puntos de vista</text:h>
      <text:p text:style-name="Standard"/>
      <text:p text:style-name="Standard">Como todos los días, iniciamos el trabajo en el ordenador <text:a xlink:type="simple" xlink:href="http://comunidad.fotolibre.net/index.php/topic,1131.0.html">revisando las fotos obtenidas el día anterior</text:a> lo que nos permite repasar los conceptos aprendidos y comprender los errores cometidos. Como vamos avanzando, <text:a xlink:type="simple" xlink:href="http://es.wikipedia.org/wiki/Parque_Primo_de_Rivera_de_Zaragoza">nos iremos a un parque más grande</text:a> donde encontraremos más y mejores motivos para fotografiar.</text:p>
      <text:p text:style-name="Text_20_body">El trabajo para hoy se centrará en la composición. En concreto:</text:p>
      <text:p text:style-name="Text_20_body">- Puntos de vista y ángulos.<text:line-break/>- Líneas.<text:line-break/>- Componer con marcos.</text:p>
      <text:p text:style-name="Text_20_body"/>
      <text:p text:style-name="P20">Puntos de vista</text:p>
      <text:p text:style-name="Text_20_body">Aunque insistiremos más adelante, introducimos primero el concepto del punto de vista en función de la <text:a xlink:type="simple" xlink:href="http://es.wikipedia.org/wiki/Plano_(lenguaje_audiovisual)#Angulaciones_de_la_c.C3.A1mara" office:target-frame-name="_blank" xlink:show="new">posición relativa de la cámara con respecto al motivo a fotografiar</text:a>.<text:line-break/>Si nos situamos de frente a éste y sobre todo a la misma altura, lo consideramos un plano <text:span text:style-name="T35">"normal"</text:span> o <text:span text:style-name="T35">"toma a nivel</text:span>". Si bien esto suele depender del motivo en sí y de la altura o posición del fotógrafo.<text:line-break/>Si la cámara se encuentra situada por encima del motivo, se habla de un <text:span text:style-name="T35">"plano picado"</text:span>.<text:line-break/>Cuando la cámara esté por debajo del motivo tendremos un <text:span text:style-name="T35">"plano contrapicado"</text:span>.</text:p>
      <text:p text:style-name="Text_20_body">La utilidad de cambiar de punto de vista es múltiple. Nos permite apreciar u ocultar detalles que de otro modo se nos pasarían o tendrían demasiado protagonismo. Por ejemplo, un primer plano de la cara de una persona "desde abajo" (contrapicado) mostraría en todo su esplendor los agujeros de la nariz. Cosa que probablemente no sea del agrado de nuestro modelo. En un paisaje (rural o urbano) un punto de vista bajo puede servir para incluir en el mismo detalles del suelo como plantas, arroyos adoquinados o mosaicos. Pero esto también se puede lograr con un punto de vista alto aunque con diferente efecto visual.<text:line-break/>El punto de vista sirve también para dar "significado" a nuestras fotos. Y lo mejor para explicar esto es su aplicación en el retrato de personas. Desde ángulos bajos, una persona muestra magnificiencia, superioridad, dignidad… Un ejemplo muy usado es el de las tomas de Darth Vader en sus primeras apariciones en la película "La guerra de las galaxias". Desde ángulos altos la imagen muestra un acercamiento a la persona que se ve "receptiva". Y en tomas a nivel, se produce un efecto de cercanía o complicidad al mostrar al modelo "de igual a igual".<text:line-break/>Esto que puede resultar más sencillo de interpretar en personas, en paisajes es muy similar. Los planos bajos dan sensación de grandiosidad, mientras que los altos la dan de acercamiento e incluso "vértigo" si se exageran mucho. Las tomas a nivel transmiten estabilidad y tranquilidad, así como buenas dosis de "realidad" ya que son lo más parecido a las impresiones que recibimos habitualmente.</text:p>
      <text:p text:style-name="Text_20_body">A lo largo del curso iremos mostrando como usarlos y combinarlos con el resto de técnicas.</text:p>
      <text:p text:style-name="Text_20_body"/>
      <text:p text:style-name="P20">Componer con planos</text:p>
      <text:p text:style-name="Text_20_body">Dado que estamos en pleno verano la luz es muy fuerte, sobre todo al mediodía que es cuando solemos salir a hacer las fotos. Eso unido a que las estatuas no siempre las ponen de frente al sol <draw:frame draw:style-name="fr1" draw:name="gráficos67" text:anchor-type="as-char" svg:width="0.564cm" svg:height="0.677cm" draw:z-index="92"><draw:image xlink:href="http://comunidad.fotolibre.net/Smileys/aiwan_smiles/wink3.gif" xlink:type="simple" xlink:show="embed" xlink:actuate="onLoad"/><svg:desc>Guiño</svg:desc></draw:frame> nos fuerza con frecuencia a tomar las fotos en condiciones complicadas. Los árboles pueden convertirse en un doble aliado. Por un lado, el ponernos bajo su sombra evita que los rayos incidan directamente en la cámara. Por otro, incluyendo en la foto parte de su follaje, no solo conseguimos crear un marco más interesante para la misma, sino que impedimos que el cielo tan luminoso ocupe una buena parte de la imagen reduciendo el área de luces y obteniendo una composición más equilibrada. Y esto, en una cámara con un contraste tan pobre como la que estamos utilizando, es muy de agradecer.</text:p>
      <text:p text:style-name="P15"><draw:a xlink:type="simple" xlink:href="http://www.fotolibre.org/albums/colegota/curso-foto-peques/dia03/pict0006.jpg" office:target-frame-name="_blank" xlink:show="new"><draw:frame draw:style-name="fr1" draw:name="gráficos68" text:anchor-type="as-char" svg:width="14.82cm" svg:height="11.111cm" draw:z-index="93"><draw:image xlink:href="http://www.fotolibre.org/albums/colegota/curso-foto-peques/dia03/normal_pict0006.jpg" xlink:type="simple" xlink:show="embed" xlink:actuate="onLoad"/></draw:frame></draw:a></text:p>
      <text:p text:style-name="Text_20_body">Lo que hemos hecho consiste en aprovechar los <text:span text:style-name="T35">objetos en primer plano</text:span> (las ramas de los árboles en la parte superior) para complementar la foto de un objeto que en realidad se encuentra en un <text:span text:style-name="T35">segundo plano</text:span>.</text:p>
      <text:p text:style-name="P20"/>
      <text:p text:style-name="P19">Líneas, punto de fuga y punto de vista</text:p>
      <text:p text:style-name="Text_20_body">Vamos a ir combinando las diferentes técnicas. En la imagen anterior las líneas que componen el embaldosado nos llevan hacia la fuente. Convirtiendo a ésta en el <text:a xlink:type="simple" xlink:href="http://es.wikipedia.org/wiki/Punto_de_fuga"><text:span text:style-name="T36">punto de fuga</text:span></text:a> de aquellas.<text:line-break/>Dicha imagen está tomada con el fotógrafo de pie y dentro de lo que puede levantar la cámara un niño de once años, podemos considerarla como una "<text:span text:style-name="T35">toma a nivel</text:span>". Si nos agachamos y mantenemos la cámara apuntando de forma perpendicular hacia la fuente hablamos de un plano "<text:span text:style-name="T35">contrapicado</text:span>", en el que las líneas del embaldosado cobran aún más protagonismo llevándonos de una forma más clara al motivo principal que queremos resaltar. En este caso también nos sirven de marco las sombras en el suelo de las ramas de la parte superior.</text:p>
      <text:p text:style-name="P15"><draw:a xlink:type="simple" xlink:href="http://www.fotolibre.org/albums/colegota/curso-foto-peques/dia03/pict0005.jpg" office:target-frame-name="_blank" xlink:show="new"><draw:frame draw:style-name="fr1" draw:name="gráficos69" text:anchor-type="as-char" svg:width="14.82cm" svg:height="11.111cm" draw:z-index="94"><draw:image xlink:href="http://www.fotolibre.org/albums/colegota/curso-foto-peques/dia03/normal_pict0005.jpg" xlink:type="simple" xlink:show="embed" xlink:actuate="onLoad"/></draw:frame></draw:a></text:p>
      <text:p text:style-name="Text_20_body">El efecto que produce la iluminación del sol en la parte posterior de las hojas siempre es agradable de incluir en la foto dando alicientes adicionales. Por otro lado, aunque estamos desplazando la fuente a la parte derecha de la imagen, las líneas del suelo nos vuelven a llevar a ella con lo que mantiene el protagonismo… aunque nos haya quedado un poco cortada.  <draw:frame draw:style-name="fr1" draw:name="gráficos70" text:anchor-type="as-char" svg:width="0.706cm" svg:height="0.706cm" draw:z-index="95"><draw:image xlink:href="http://comunidad.fotolibre.net/Smileys/aiwan_smiles/blush2.gif" xlink:type="simple" xlink:show="embed" xlink:actuate="onLoad"/><svg:desc>Sonroja</svg:desc></draw:frame></text:p>
      <text:p text:style-name="P15"><draw:a xlink:type="simple" xlink:href="http://www.fotolibre.org/albums/colegota/curso-foto-peques/dia03/pict0007.jpg" office:target-frame-name="_blank" xlink:show="new"><draw:frame draw:style-name="fr1" draw:name="gráficos71" text:anchor-type="as-char" svg:width="12.839cm" svg:height="9.631cm" draw:z-index="96"><draw:image xlink:href="http://www.fotolibre.org/albums/colegota/curso-foto-peques/dia03/normal_pict0007.jpg" xlink:type="simple" xlink:show="embed" xlink:actuate="onLoad"/></draw:frame></draw:a></text:p>
      <text:p text:style-name="Text_20_body">Por supuesto que si giramos en torno a la fuente acabamos por tener el sol a la espalda con lo que está mejor iluminada y las luces de la imagen mucho más equilibradas al no haber tanta diferencia entre <text:span text:style-name="T35">las luces</text:span> (zonas claras) y <text:span text:style-name="T35">las sombras</text:span> (zonas oscuras).<text:line-break/>Además, jugamos con la perspectiva desplazando la fuente a un lado de la imagen, pero ayudándonos con las líneas que salen desde el otro para guiar al ojo del espectador hacia ella.</text:p>
      <text:p text:style-name="P15"><draw:a xlink:type="simple" xlink:href="http://www.fotolibre.org/albums/colegota/curso-foto-peques/dia03/pict0022.jpg" office:target-frame-name="_blank" xlink:show="new"><draw:frame draw:style-name="fr1" draw:name="gráficos72" text:anchor-type="as-char" svg:width="14.921cm" svg:height="11.111cm" draw:z-index="97"><draw:image xlink:href="http://www.fotolibre.org/albums/colegota/curso-foto-peques/dia03/normal_pict0022.jpg" xlink:type="simple" xlink:show="embed" xlink:actuate="onLoad"/></draw:frame></draw:a></text:p>
      <text:p text:style-name="P19">Contrapicando el detalle</text:p>
      <text:p text:style-name="Text_20_body">Nos aproximamos a la fuente para tomar algunos detalles de la misma. Partimos de una toma a nivel que nos muestra una imagen de la fuente a la que estamos acostumbrados.</text:p>
      <text:p text:style-name="P15"><draw:a xlink:type="simple" xlink:href="http://www.fotolibre.org/albums/colegota/curso-foto-peques/dia03/pict0015.jpg" office:target-frame-name="_blank" xlink:show="new"><draw:frame draw:style-name="fr1" draw:name="gráficos73" text:anchor-type="as-char" svg:width="12.839cm" svg:height="9.631cm" draw:z-index="98"><draw:image xlink:href="http://www.fotolibre.org/albums/colegota/curso-foto-peques/dia03/normal_pict0015.jpg" xlink:type="simple" xlink:show="embed" xlink:actuate="onLoad"/></draw:frame></draw:a></text:p>
      <text:p text:style-name="Text_20_body">Pero esos delfines y los chorros del agua nos pueden dar mucho juego. Basta con mirarlo todo desde otro ángulo. En este caso puntos de vista bajos o contrapicados. Lo primero que apreciamos es la importancia que toman la boca y la cuenca de los ojos en la nueva imagen. Se aprecian igualmente detalles como los de la parte baja del friso que soporta la estatua mientras que otros como la cola del delfín han desaparecido. Y sobre todo, tenemos una sensación al ver la foto como de que el delfín se nos va a echar encima.</text:p>
      <text:p text:style-name="P15"><draw:a xlink:type="simple" xlink:href="http://www.fotolibre.org/albums/colegota/curso-foto-peques/dia03/pict0012.jpg" office:target-frame-name="_blank" xlink:show="new"><draw:frame draw:style-name="fr1" draw:name="gráficos74" text:anchor-type="as-char" svg:width="12.839cm" svg:height="9.631cm" draw:z-index="99"><draw:image xlink:href="http://www.fotolibre.org/albums/colegota/curso-foto-peques/dia03/normal_pict0012.jpg" xlink:type="simple" xlink:show="embed" xlink:actuate="onLoad"/></draw:frame></draw:a></text:p>
      <text:p text:style-name="Text_20_body">Algo parecido obtenemos con esta toma lateral (recordemos siempre el consejo de girar en torno al motivo para sacar diferentes fotos). Aquí la sensación ya no es de que se nos vaya a venir encima, pero sí que el punto de vista bajo nos ayuda a dar más sensación de caída en el chorro del agua. Por otro lado, este punto de vista nos permite realizar una nueva composición de la que el chorro es protagonista al recorrer buena parte del encuadre. En realidad debería haber recorrido un poco más. <draw:frame draw:style-name="fr1" draw:name="gráficos75" text:anchor-type="as-char" svg:width="0.564cm" svg:height="0.677cm" draw:z-index="100"><draw:image xlink:href="http://comunidad.fotolibre.net/Smileys/aiwan_smiles/wink3.gif" xlink:type="simple" xlink:show="embed" xlink:actuate="onLoad"/><svg:desc>Guiño</svg:desc></draw:frame> Y de habernos fijado, podríamos haber utilizado la palmera del fondo para terminar de rellenar en lugar de quedarse "entre dos cielos". Pero para estar al principio del curso, esto ya no es tan importante.</text:p>
      <text:p text:style-name="P15"><draw:a xlink:type="simple" xlink:href="http://www.fotolibre.org/albums/colegota/curso-foto-peques/dia03/pict0017.jpg" office:target-frame-name="_blank" xlink:show="new"><draw:frame draw:style-name="fr1" draw:name="gráficos76" text:anchor-type="as-char" svg:width="11.85cm" svg:height="8.89cm" draw:z-index="101"><draw:image xlink:href="http://www.fotolibre.org/albums/colegota/curso-foto-peques/dia03/normal_pict0017.jpg" xlink:type="simple" xlink:show="embed" xlink:actuate="onLoad"/></draw:frame></draw:a></text:p>
      <text:p text:style-name="Text_20_body">Finalmente si lo que queremos potenciar es esa impresión de que algo se nos viene encima, podemos hacerlo con el chorro del agua. Basta con acercar la cámara a su trayectoria y el punto de vista y la perspectiva nos ayudará a conseguir la sensación sin necesidad de que ésta se nos moje.</text:p>
      <text:p text:style-name="P15"><draw:a xlink:type="simple" xlink:href="http://www.fotolibre.org/albums/colegota/curso-foto-peques/dia03/pict0018.jpg" office:target-frame-name="_blank" xlink:show="new"><draw:frame draw:style-name="fr1" draw:name="gráficos77" text:anchor-type="as-char" svg:width="11.85cm" svg:height="8.89cm" draw:z-index="83"><draw:image xlink:href="http://www.fotolibre.org/albums/colegota/curso-foto-peques/dia03/normal_pict0018.jpg" xlink:type="simple" xlink:show="embed" xlink:actuate="onLoad"/></draw:frame></draw:a></text:p>
      <text:p text:style-name="P20"/>
      <text:p text:style-name="P19">En picado</text:p>
      <text:p text:style-name="Text_20_body">Para la toma en picado no hubo que explicar nada. Ésta consiste en que la cámara se encuentra por encima del motivo a fotografiar. Y en el caso de un niño, este es uno de los pocos casos que ofrece mamá naturaleza sin necesidad de subirnos a un sitio alto. Si bien no hay otra intención preliminar que fotografiar el cisne, el picado provoca al espectador de la foto un acercamiento hacia el ave.</text:p>
      <text:p text:style-name="P15"><draw:a xlink:type="simple" xlink:href="http://www.fotolibre.org/albums/colegota/curso-foto-peques/dia03/pict0024.jpg" office:target-frame-name="_blank" xlink:show="new"><draw:frame draw:style-name="fr1" draw:name="gráficos78" text:anchor-type="as-char" svg:width="14.82cm" svg:height="11.111cm" draw:z-index="78"><draw:image xlink:href="http://www.fotolibre.org/albums/colegota/curso-foto-peques/dia03/normal_pict0024.jpg" xlink:type="simple" xlink:show="embed" xlink:actuate="onLoad"/></draw:frame></draw:a></text:p>
      <text:p text:style-name="Text_20_body"/>
      <text:p text:style-name="Text_20_body"><text:a xlink:type="simple" xlink:href="http://www.fotolibre.org/thumbnails.php?album=202" office:target-frame-name="_blank" xlink:show="new">[Todas las fotos de la sesión]</text:a></text:p>
      <text:p text:style-name="Standard"/>
      <text:p text:style-name="Standard"/>
      <text:h text:style-name="P18" text:outline-level="1">4.- Composición II y enfoque</text:h>
      <text:p text:style-name="Standard"/>
      <text:p text:style-name="Standard">Tras el habitual <text:a xlink:type="simple" xlink:href="http://comunidad.fotolibre.net/index.php/topic,1137.0.html">repaso a los conceptos del día anterior viendo las fotos en el ordenador</text:a>, partimos para el lugar de trabajo de hoy.<text:line-break/>Dado que el alumno ha demostrado que maneja y cuida bien la cámara, a partir de ahora pasaremos a hacer las fotos con la <text:a xlink:type="simple" xlink:href="http://www.quesabesde.com/camaras-digitales/camaras/canon-powershot-a510,926.html">Powershot A-510</text:a> lo que mejorará notablemente la calidad de las mismas, si bien el rango dinámico de ésta podría estar un poco más a la altura de lo esperado.</text:p>
      <text:p text:style-name="Text_20_body">Hoy insistiremos en aspectos de la composición ya mencionados:<text:line-break/>- Puntos de vista y ángulos.<text:line-break/>- Líneas.<text:line-break/>- Componer con marcos.</text:p>
      <text:p text:style-name="Text_20_body">y añadiremos un nuevo tema:<text:line-break/>- El enfoque<text:line-break/><text:bookmark text:name="more-28"/><text:line-break/><text:line-break/><text:span text:style-name="T34">Enfocando… con dificultad</text:span></text:p>
      <text:p text:style-name="Text_20_body">La cámara que habíamos usado hasta ahora solo tenía dos <text:a xlink:type="simple" xlink:href="http://es.wikipedia.org/wiki/Camara_fotografica#Anillo_de_enfoque">posiciones de enfoque</text:a>, cerca y lejos, por lo que deberemos introducir al alumno en el concepto.<text:line-break/>Se le pide que ponga su dedo índice a escasos diez centímetros de su cara y que lo vea bien. En ese momento y sin mover el dedo, se le pide que se fije en lo que tiene al fondo. Esto estaba "borroso" y al cambiar la vista es el dedo el que queda borroso y el fondo nítido. Resulta difícil ver a la vez con precisión el dedo y el fondo, a menos que separemos el dedo de la cara tanto como nos de el brazo.<text:line-break/>Cuando vemos algo nítido decimos que está <text:span text:style-name="T35">"enfocado"</text:span> y cuando aparece borroso <text:span text:style-name="T35">"desenfocado"</text:span>. La óptica de una cámara se comporta igual, por lo que a la hora de realizar fotografías lo primero que habrá que hacer es enfocar los puntos de mayor interés. En las cámaras antiguas este proceso se realizaba de forma más o menos manual por el fotógrafo, ayudado en ocasiones de dispositivos más o menos ingeniosos. En cámaras como muchas compactas, digitales o no, como la que usábamos hasta ahora, disponemos de un enfoque "al infinito" y a veces otro para unos pocos centímetros. Ello simplifica mucho las cosas, pero impedirá que una vez que dominemos la técnica podamos sacar el máximo partido a una cámara.<text:line-break/>En el caso de las cámaras más avanzadas, <text:a xlink:type="simple" xlink:href="http://es.wikipedia.org/wiki/Autofoco" office:target-frame-name="_blank" xlink:show="new">es la propia cámara la que puede enfocar de forma automática</text:a> aunque no siempre inteligentemente si la escena a retratar es medianamente compleja. Dichas cámaras suelen disponer de facilidades para que sea el propio fotógrafo el que escoja el o los puntos de enfoque aunque queda en la gracia del automatismo la precisión de estos, que siempre será superior a la que pudiéramos medir nosotros.</text:p>
      <text:p text:style-name="Text_20_body">El ejercicio con el dedo nos sirve también para explicar de forma rudimentaria que la zona que vamos a ver nítida (enfocada) en la fotografía será a partir del punto enfocado más cercano. Y que objetos por delante de éste saldrán borrosos.</text:p>
      <text:p text:style-name="Text_20_body">De momento, explicamos simplemente como hacer que la cámara enfoque pulsando el disparador hasta la mitad de su recorrido y no levantándolo hasta que hayamos terminado de hacer la foto. A continuación veremos algunos problemas surgidos y el próximo día aprenderemos a elegir el punto a enfocar.</text:p>
      <text:p text:style-name="Text_20_body">Aprovechamos para ampliar el concepto de componer usando diferentes planos. Para evitar la monotonía del verde del jardín y los árboles incluimos una rosa en primer plano. El color de la misma rompe la igualdad de la fotografía pero resulta agradable. Y al no ser demasiado grande comparte protagonismo con la estatua del fondo.</text:p>
      <text:p text:style-name="P15"><draw:a xlink:type="simple" xlink:href="http://www.fotolibre.org/albums/colegota/curso-foto-peques/dia04/img_3572.jpg" office:target-frame-name="_blank" xlink:show="new"><draw:frame draw:style-name="fr1" draw:name="gráficos79" text:anchor-type="as-char" svg:width="14.82cm" svg:height="11.111cm" draw:z-index="102"><draw:image xlink:href="http://www.fotolibre.org/albums/colegota/curso-foto-peques/dia04/normal_img_3572.jpg" xlink:type="simple" xlink:show="embed" xlink:actuate="onLoad"/></draw:frame></draw:a></text:p>
      <text:p text:style-name="Text_20_body">Para darle mayor protagonismo a la rosa, escogemos otra y nos acercamos de forma que se vea más grande en la imagen. El problema que surge es que la cámara entre que tiene el sol de frente y que el escenario se ha vuelto complicado no se ha percibido de ella habiendo enfocado como más cercano el seto central. Como se puede apreciar, la rosa ha quedado borrosa, es decir, desenfocada.</text:p>
      <text:p text:style-name="P15"><draw:a xlink:type="simple" xlink:href="http://www.fotolibre.org/albums/colegota/curso-foto-peques/dia04/img_3576.jpg" office:target-frame-name="_blank" xlink:show="new"><draw:frame draw:style-name="fr1" draw:name="gráficos80" text:anchor-type="as-char" svg:width="14.82cm" svg:height="11.111cm" draw:z-index="103"><draw:image xlink:href="http://www.fotolibre.org/albums/colegota/curso-foto-peques/dia04/normal_img_3576.jpg" xlink:type="simple" xlink:show="embed" xlink:actuate="onLoad"/></draw:frame></draw:a></text:p>
      <text:p text:style-name="Text_20_body">Sin embargo ahora hemos bajado el punto de vista y colocado la rosa para rellenar un poco el aburrido y nublado cielo. Esto ha favorecido que la cámara la detecte y quede enfocada.</text:p>
      <text:p text:style-name="P15"><draw:a xlink:type="simple" xlink:href="http://www.fotolibre.org/albums/colegota/curso-foto-peques/dia04/img_3578.jpg" office:target-frame-name="_blank" xlink:show="new"><draw:frame draw:style-name="fr1" draw:name="gráficos81" text:anchor-type="as-char" svg:width="14.82cm" svg:height="11.111cm" draw:z-index="104"><draw:image xlink:href="http://www.fotolibre.org/albums/colegota/curso-foto-peques/dia04/normal_img_3578.jpg" xlink:type="simple" xlink:show="embed" xlink:actuate="onLoad"/></draw:frame></draw:a></text:p>
      <text:p text:style-name="P19">Detalles por todas partes</text:p>
      <text:p text:style-name="Text_20_body">Una de las cosas que debemos tener siempre presente es "caminar viendo fotos". Mientras recorremos un escenario basta con fijarse un poco y mirar a ambos lados para descubrir detalles que podrían habernos pasado desapercibidos.<text:line-break/>Subiendo las escaleras hacia la estatua <text:a xlink:type="simple" xlink:href="http://es.wikipedia.org/wiki/Alfonso_I_de_Aragón">"del batallador"</text:a> nos detenemos a ver la fuente desde más cerca. Las líneas de la barandilla dan profundidad a la fotografía.</text:p>
      <text:p text:style-name="P15"><draw:a xlink:type="simple" xlink:href="http://www.fotolibre.org/albums/colegota/curso-foto-peques/dia04/img_3592.jpg" office:target-frame-name="_blank" xlink:show="new"><draw:frame draw:style-name="fr1" draw:name="gráficos82" text:anchor-type="as-char" svg:width="12.839cm" svg:height="9.631cm" draw:z-index="105"><draw:image xlink:href="http://www.fotolibre.org/albums/colegota/curso-foto-peques/dia04/normal_img_3592.jpg" xlink:type="simple" xlink:show="embed" xlink:actuate="onLoad"/></draw:frame></draw:a></text:p>
      <text:p text:style-name="Text_20_body">Añadiendo un nuevo objeto en primer plano, ganamos en interés mientras que mantenemos la fuente como parte principal de la imagen.</text:p>
      <text:p text:style-name="P15"><draw:a xlink:type="simple" xlink:href="http://www.fotolibre.org/albums/colegota/curso-foto-peques/dia04/img_3593.jpg" office:target-frame-name="_blank" xlink:show="new"><draw:frame draw:style-name="fr1" draw:name="gráficos83" text:anchor-type="as-char" svg:width="12.839cm" svg:height="9.631cm" draw:z-index="106"><draw:image xlink:href="http://www.fotolibre.org/albums/colegota/curso-foto-peques/dia04/normal_img_3593.jpg" xlink:type="simple" xlink:show="embed" xlink:actuate="onLoad"/></draw:frame></draw:a></text:p>
      <text:p text:style-name="Text_20_body">La cascada centra nuestra atención rápidamente. La fuerza del agua cayendo imprime fuerza a la composición.</text:p>
      <text:p text:style-name="P15"><draw:a xlink:type="simple" xlink:href="http://www.fotolibre.org/albums/colegota/curso-foto-peques/dia04/img_3596.jpg" office:target-frame-name="_blank" xlink:show="new"><draw:frame draw:style-name="fr1" draw:name="gráficos84" text:anchor-type="as-char" svg:width="12.839cm" svg:height="9.631cm" draw:z-index="107"><draw:image xlink:href="http://www.fotolibre.org/albums/colegota/curso-foto-peques/dia04/normal_img_3596.jpg" xlink:type="simple" xlink:show="embed" xlink:actuate="onLoad"/></draw:frame></draw:a></text:p>
      <text:p text:style-name="Text_20_body">Pero el uso de un plano contrapicado tomando la foto desde abajo y cerca del agua consigue un efecto mayor.</text:p>
      <text:p text:style-name="P15"><draw:a xlink:type="simple" xlink:href="http://www.fotolibre.org/albums/colegota/curso-foto-peques/dia04/img_3597.jpg" office:target-frame-name="_blank" xlink:show="new"><draw:frame draw:style-name="fr1" draw:name="gráficos85" text:anchor-type="as-char" svg:width="12.839cm" svg:height="9.631cm" draw:z-index="108"><draw:image xlink:href="http://www.fotolibre.org/albums/colegota/curso-foto-peques/dia04/normal_img_3597.jpg" xlink:type="simple" xlink:show="embed" xlink:actuate="onLoad"/></draw:frame></draw:a></text:p>
      <text:p text:style-name="Text_20_body">Y volviendo al punto de vista a nivel, pero acercándonos lo posible, nos quedamos con un plano cerrado en el que la fuerza del agua parece salirse de la foto.</text:p>
      <text:p text:style-name="P15"><draw:a xlink:type="simple" xlink:href="http://www.fotolibre.org/albums/colegota/curso-foto-peques/dia04/img_3598.jpg" office:target-frame-name="_blank" xlink:show="new"><draw:frame draw:style-name="fr1" draw:name="gráficos86" text:anchor-type="as-char" svg:width="12.839cm" svg:height="9.631cm" draw:z-index="109"><draw:image xlink:href="http://www.fotolibre.org/albums/colegota/curso-foto-peques/dia04/normal_img_3598.jpg" xlink:type="simple" xlink:show="embed" xlink:actuate="onLoad"/></draw:frame></draw:a></text:p>
      <text:p text:style-name="P20"/>
      <text:p text:style-name="P19">Nuestros amigos los árboles</text:p>
      <text:p text:style-name="Text_20_body">En cuanto a la estatua en sí, para incluirla en un encuadre horizontal, aprovechamos de nuevo las ramas del árbol del que también obtenemos la sombra que nos alivia el sol.</text:p>
      <text:p text:style-name="P15"><draw:a xlink:type="simple" xlink:href="http://www.fotolibre.org/albums/colegota/curso-foto-peques/dia04/img_3600.jpg" office:target-frame-name="_blank" xlink:show="new"><draw:frame draw:style-name="fr1" draw:name="gráficos87" text:anchor-type="as-char" svg:width="12.839cm" svg:height="9.631cm" draw:z-index="110"><draw:image xlink:href="http://www.fotolibre.org/albums/colegota/curso-foto-peques/dia04/normal_img_3600.jpg" xlink:type="simple" xlink:show="embed" xlink:actuate="onLoad"/></draw:frame></draw:a></text:p>
      <text:p text:style-name="Text_20_body">Y lo mismo para un plano más cercano.</text:p>
      <text:p text:style-name="P15"><draw:a xlink:type="simple" xlink:href="http://www.fotolibre.org/albums/colegota/curso-foto-peques/dia04/img_3601.jpg" office:target-frame-name="_blank" xlink:show="new"><draw:frame draw:style-name="fr1" draw:name="gráficos88" text:anchor-type="as-char" svg:width="12.839cm" svg:height="9.631cm" draw:z-index="111"><draw:image xlink:href="http://www.fotolibre.org/albums/colegota/curso-foto-peques/dia04/normal_img_3601.jpg" xlink:type="simple" xlink:show="embed" xlink:actuate="onLoad"/></draw:frame></draw:a></text:p>
      <text:p text:style-name="P20"/>
      <text:p text:style-name="P19">Un lugar, tres interpretaciones</text:p>
      <text:p text:style-name="Text_20_body">Volvemos a insistir en las diferentes vistas que podemos obtener de un mismo lugar. Desde un punto de vista alto, es sencillo realizar un paisaje que encuadre a los puntos de interés de la zona.</text:p>
      <text:p text:style-name="P15"><draw:a xlink:type="simple" xlink:href="http://www.fotolibre.org/albums/colegota/curso-foto-peques/dia04/img_3603.jpg" office:target-frame-name="_blank" xlink:show="new"><draw:frame draw:style-name="fr1" draw:name="gráficos89" text:anchor-type="as-char" svg:width="12.839cm" svg:height="9.631cm" draw:z-index="112"><draw:image xlink:href="http://www.fotolibre.org/albums/colegota/curso-foto-peques/dia04/normal_img_3603.jpg" xlink:type="simple" xlink:show="embed" xlink:actuate="onLoad"/></draw:frame></draw:a></text:p>
      <text:p text:style-name="Text_20_body">Un picado forzado consigue un punto de vista diferente y vertiginoso de la zona más cercana.</text:p>
      <text:p text:style-name="P15"><draw:a xlink:type="simple" xlink:href="http://www.fotolibre.org/albums/colegota/curso-foto-peques/dia04/img_3605.jpg" office:target-frame-name="_blank" xlink:show="new"><draw:frame draw:style-name="fr1" draw:name="gráficos90" text:anchor-type="as-char" svg:width="12.94cm" svg:height="9.631cm" draw:z-index="113"><draw:image xlink:href="http://www.fotolibre.org/albums/colegota/curso-foto-peques/dia04/normal_img_3605.jpg" xlink:type="simple" xlink:show="embed" xlink:actuate="onLoad"/></draw:frame></draw:a></text:p>
      <text:p text:style-name="Text_20_body"/>
      <text:p text:style-name="P16">Y ladeando un poco, los árboles de la derecha y las diagonales de las barandillas llenan de dinamismo la composición.</text:p>
      <text:p text:style-name="P15"><draw:a xlink:type="simple" xlink:href="http://www.fotolibre.org/albums/colegota/curso-foto-peques/dia04/img_3607.jpg" office:target-frame-name="_blank" xlink:show="new"><draw:frame draw:style-name="fr1" draw:name="gráficos91" text:anchor-type="as-char" svg:width="12.839cm" svg:height="9.631cm" draw:z-index="114"><draw:image xlink:href="http://www.fotolibre.org/albums/colegota/curso-foto-peques/dia04/normal_img_3607.jpg" xlink:type="simple" xlink:show="embed" xlink:actuate="onLoad"/></draw:frame></draw:a></text:p>
      <text:p text:style-name="Text_20_body"/>
      <text:p text:style-name="Text_20_body"><text:a xlink:type="simple" xlink:href="http://www.fotolibre.org/thumbnails.php?album=204" office:target-frame-name="_blank" xlink:show="new">[Todas las fotos de la sesión]</text:a></text:p>
      <text:p text:style-name="Standard"/>
      <text:p text:style-name="Standard"/>
      <text:p text:style-name="Standard"/>
      <text:h text:style-name="P18" text:outline-level="1">5.- Composición III. Horizontes</text:h>
      <text:p text:style-name="Standard"/>
      <text:p text:style-name="Standard">Una vez que ya hemos aprendido a <text:a xlink:type="simple" xlink:href="http://comunidad.fotolibre.net/index.php/topic,1138.0.html" office:target-frame-name="_blank" xlink:show="new">cambiar la perspectiva de una foto variando la posición de la cámara y del horizonte dentro de la imagen</text:a>, vamos a realizar unos ejercicios muy visuales combinando todo lo anterior.</text:p>
      <text:p text:style-name="Standard"/>
      <text:p text:style-name="P20">Horizontes cerrados</text:p>
      <text:p text:style-name="Text_20_body">Un paseo con columnas y semitechado nos viene a la perfección para observar los cambios que se producen si dejamos el horizonte en el centro, arriba o abajo.</text:p>
      <text:p text:style-name="P15"><draw:a xlink:type="simple" xlink:href="http://www.fotolibre.org/albums/colegota/curso-foto-peques/dia05/img_3628.jpg" office:target-frame-name="_blank" xlink:show="new"><draw:frame draw:style-name="fr1" draw:name="gráficos92" text:anchor-type="as-char" svg:width="12.839cm" svg:height="9.631cm" draw:z-index="115"><draw:image xlink:href="http://www.fotolibre.org/albums/colegota/curso-foto-peques/dia05/normal_img_3628.jpg" xlink:type="simple" xlink:show="embed" xlink:actuate="onLoad"/></draw:frame></draw:a></text:p>
      <text:p text:style-name="P15"><text:bookmark text:name="more-29"/><draw:a xlink:type="simple" xlink:href="http://www.fotolibre.org/albums/colegota/curso-foto-peques/dia05/img_3627.jpg" office:target-frame-name="_blank" xlink:show="new"><draw:frame draw:style-name="fr1" draw:name="gráficos93" text:anchor-type="as-char" svg:width="12.839cm" svg:height="9.631cm" draw:z-index="116"><draw:image xlink:href="http://www.fotolibre.org/albums/colegota/curso-foto-peques/dia05/normal_img_3627.jpg" xlink:type="simple" xlink:show="embed" xlink:actuate="onLoad"/></draw:frame></draw:a></text:p>
      <text:p text:style-name="P15"><draw:a xlink:type="simple" xlink:href="http://www.fotolibre.org/albums/colegota/curso-foto-peques/dia05/img_3630.jpg" office:target-frame-name="_blank" xlink:show="new"><draw:frame draw:style-name="fr1" draw:name="gráficos94" text:anchor-type="as-char" svg:width="12.839cm" svg:height="9.631cm" draw:z-index="117"><draw:image xlink:href="http://www.fotolibre.org/albums/colegota/curso-foto-peques/dia05/normal_img_3630.jpg" xlink:type="simple" xlink:show="embed" xlink:actuate="onLoad"/></draw:frame></draw:a></text:p>
      <text:p text:style-name="Text_20_body">En la primera, apreciamos por igual todo el escenario. Y nos da una idea de cómo es tanto el paseo como el suelo y el techo vigado.<text:line-break/>La segunda da más importancia al camino. Que en nuestro caso en concreto no tiene un gran atractivo (salvo que lo queramos usar como significado) pero que nos podría valer para situaciones en que el suelo tiene un cierto interés como empedrados, césped, jardines o posibles dibujos en el mismo.<text:line-break/>La tercera sigue mostrando el escenario completo, pero predominando el cielo y ubicando por tanto el paseo dentro del parque gracias a los árboles que se ven a través de las vigas.</text:p>
      <text:p text:style-name="Text_20_body">Los mismos resultados pueden hacerse mucho más patentes si en lugar de tomas a nivel como en las anteriores, usamos un contrapicado agachándonos todo lo posible para hacer las fotos.</text:p>
      <text:p text:style-name="P15"><draw:a xlink:type="simple" xlink:href="http://www.fotolibre.org/albums/colegota/curso-foto-peques/dia05/img_3633.jpg" office:target-frame-name="_blank" xlink:show="new"><draw:frame draw:style-name="fr1" draw:name="gráficos95" text:anchor-type="as-char" svg:width="11.85cm" svg:height="8.89cm" draw:z-index="118"><draw:image xlink:href="http://www.fotolibre.org/albums/colegota/curso-foto-peques/dia05/normal_img_3633.jpg" xlink:type="simple" xlink:show="embed" xlink:actuate="onLoad"/></draw:frame></draw:a></text:p>
      <text:p text:style-name="P20"/>
      <text:p text:style-name="P19">Horizontes abiertos</text:p>
      <text:p text:style-name="Text_20_body">Cambiando a un escenario más "abierto", aplicamos los mismos conceptos. En este caso, los árboles son la parte más llamativa de la foto, por lo que los horizontes bajos serán los que más nos interesen. La situación sería la misma tratándose de calles con edificios a ambos lados, o valles y cañones en la montaña.</text:p>
      <text:p text:style-name="P15"><draw:a xlink:type="simple" xlink:href="http://www.fotolibre.org/albums/colegota/curso-foto-peques/dia05/img_3609.jpg" office:target-frame-name="_blank" xlink:show="new"><draw:frame draw:style-name="fr1" draw:name="gráficos96" text:anchor-type="as-char" svg:width="12.839cm" svg:height="9.631cm" draw:z-index="119"><draw:image xlink:href="http://www.fotolibre.org/albums/colegota/curso-foto-peques/dia05/normal_img_3609.jpg" xlink:type="simple" xlink:show="embed" xlink:actuate="onLoad"/></draw:frame></draw:a></text:p>
      <text:p text:style-name="Text_20_body">Aunque daremos más énfasis si recurrimos de nuevo al contrapicado. </text:p>
      <text:p text:style-name="P15"><draw:a xlink:type="simple" xlink:href="http://www.fotolibre.org/albums/colegota/curso-foto-peques/dia05/img_3613.jpg" office:target-frame-name="_blank" xlink:show="new"><draw:frame draw:style-name="fr1" draw:name="gráficos97" text:anchor-type="as-char" svg:width="12.839cm" svg:height="9.631cm" draw:z-index="120"><draw:image xlink:href="http://www.fotolibre.org/albums/colegota/curso-foto-peques/dia05/normal_img_3613.jpg" xlink:type="simple" xlink:show="embed" xlink:actuate="onLoad"/></draw:frame></draw:a></text:p>
      <text:p text:style-name="Text_20_body">Podemos conseguir imágenes más atractivas situándonos a un lado del paseo en lugar de la toma central que veníamos haciendo hasta ahora. La valla de las obras queda muy antiestética, pero dejamos la foto para que el lector se imagine como hubiera sido sin ella.</text:p>
      <text:p text:style-name="P15"><draw:a xlink:type="simple" xlink:href="http://www.fotolibre.org/albums/colegota/curso-foto-peques/dia05/img_3616.jpg" office:target-frame-name="_blank" xlink:show="new"><draw:frame draw:style-name="fr1" draw:name="gráficos98" text:anchor-type="as-char" svg:width="12.839cm" svg:height="9.631cm" draw:z-index="121"><draw:image xlink:href="http://www.fotolibre.org/albums/colegota/curso-foto-peques/dia05/normal_img_3616.jpg" xlink:type="simple" xlink:show="embed" xlink:actuate="onLoad"/></draw:frame></draw:a></text:p>
      <text:p text:style-name="Text_20_body">En casos como el anterior, en que uno de los lados no tiene el mismo atractivo, siempre nos queda el recurso de girar la cámara para que sólo pueda verse el lado opuesto.</text:p>
      <text:p text:style-name="P15"><draw:a xlink:type="simple" xlink:href="http://www.fotolibre.org/albums/colegota/curso-foto-peques/dia05/img_3617.jpg" office:target-frame-name="_blank" xlink:show="new"><draw:frame draw:style-name="fr1" draw:name="gráficos99" text:anchor-type="as-char" svg:width="12.839cm" svg:height="9.631cm" draw:z-index="122"><draw:image xlink:href="http://www.fotolibre.org/albums/colegota/curso-foto-peques/dia05/normal_img_3617.jpg" xlink:type="simple" xlink:show="embed" xlink:actuate="onLoad"/></draw:frame></draw:a></text:p>
      <text:p text:style-name="P20"/>
      <text:p text:style-name="P19">Un caso práctico</text:p>
      <text:p text:style-name="Text_20_body">Llegamos a este rincón muy bien iluminado por el sol con un monumento llamativo y arbustos coloridos y tratamos de meter todo en la foto. Primero seleccionamos un lugar desde el que se viese la parte que más nos interesaba. Al fondo se apreciaba un hueco que daba a la parte trasera de un bar, lo que disimulamos usando el tronco de la palmera para que lo "tapase". Un par de pruebas nos revelan lo que puede dar de sí el escenario.</text:p>
      <text:p text:style-name="P15"><draw:a xlink:type="simple" xlink:href="http://www.fotolibre.org/albums/colegota/curso-foto-peques/dia05/img_3641.jpg" office:target-frame-name="_blank" xlink:show="new"><draw:frame draw:style-name="fr1" draw:name="gráficos100" text:anchor-type="as-char" svg:width="2.822cm" svg:height="2.117cm" draw:z-index="123"><draw:image xlink:href="http://www.fotolibre.org/albums/colegota/curso-foto-peques/dia05/thumb_img_3641.jpg" xlink:type="simple" xlink:show="embed" xlink:actuate="onLoad"/></draw:frame></draw:a>  <draw:a xlink:type="simple" xlink:href="http://www.fotolibre.org/albums/colegota/curso-foto-peques/dia05/img_3642.jpg" office:target-frame-name="_blank" xlink:show="new"><draw:frame draw:style-name="fr1" draw:name="gráficos101" text:anchor-type="as-char" svg:width="2.822cm" svg:height="2.117cm" draw:z-index="124"><draw:image xlink:href="http://www.fotolibre.org/albums/colegota/curso-foto-peques/dia05/thumb_img_3642.jpg" xlink:type="simple" xlink:show="embed" xlink:actuate="onLoad"/></draw:frame></draw:a></text:p>
      <text:p text:style-name="Text_20_body">Al final, un contrapicado central dejando la palmera a un lado y el monumento a otro equilibra la imagen tanto en composición como en colores. Hemos despreciado el camino de tierra de la parte inferior comenzando la imagen por abajo en el césped. E incluido buena parte de la palmera. No lo hemos hecho por completo porque ello nos hubiera disminuido el tamaño del resto de los motivos. Los arbustos y los árboles terminan de rellenar y componer el decorado.</text:p>
      <text:p text:style-name="P15"><draw:a xlink:type="simple" xlink:href="http://www.fotolibre.org/albums/colegota/curso-foto-peques/dia05/img_3643.jpg" office:target-frame-name="_blank" xlink:show="new"><draw:frame draw:style-name="fr1" draw:name="gráficos102" text:anchor-type="as-char" svg:width="12.839cm" svg:height="9.631cm" draw:z-index="125"><draw:image xlink:href="http://www.fotolibre.org/albums/colegota/curso-foto-peques/dia05/normal_img_3643.jpg" xlink:type="simple" xlink:show="embed" xlink:actuate="onLoad"/></draw:frame></draw:a></text:p>
      <text:p text:style-name="Text_20_body"/>
      <text:p text:style-name="Text_20_body"><text:a xlink:type="simple" xlink:href="http://www.fotolibre.org/thumbnails.php?album=209" office:target-frame-name="_blank" xlink:show="new">[Todas las fotos de la sesión]</text:a></text:p>
      <text:p text:style-name="Standard"/>
      <text:p text:style-name="Standard"/>
      <text:h text:style-name="P18" text:outline-level="1">6.- Mis amigos el trípode, el obturador y el diafragma</text:h>
      <text:p text:style-name="Standard"/>
      <text:p text:style-name="Standard">Este ha sido un día más complicado de lo deseado parte debido a la improvisación y parte a un cierto "gafe". Pero nada grave. <draw:frame draw:style-name="fr1" draw:name="gráficos103" text:anchor-type="as-char" svg:width="0.564cm" svg:height="0.677cm" draw:z-index="126"><draw:image xlink:href="http://comunidad.fotolibre.net/Smileys/aiwan_smiles/wink3.gif" xlink:type="simple" xlink:show="embed" xlink:actuate="onLoad"/><svg:desc>Guiño</svg:desc></draw:frame></text:p>
      <text:p text:style-name="Text_20_body">La idea principal del día era explicar los conceptos de apertura y velocidad ligados al diafragma y el obturador para explicar como influye su manejo en la fotografía final.<text:line-break/>Lo que servidor no había constatado era que la cámara con la que estamos haciendo los ejercicios está limitada a un diafragma máximo de F8, lo que reduce bastante las posibilidades para comprobar su efecto en la profundidad de campo. Al menos pudimos hacer unos ejercicios sencillos para explicar los conceptos.<text:line-break/>Procuré explicar la base de una forma sencilla teniendo en cuenta la edad del alumno y complemento aquí con unos enlaces a la <text:a xlink:type="simple" xlink:href="http://es.wikipedia.org/">Wikipedia</text:a> para quién quiera profundizar más en cada concepto.</text:p>
      <text:p text:style-name="Text_20_body"/>
      <text:p text:style-name="P20">Mi amigo el trípode</text:p>
      <text:p text:style-name="Text_20_body">Como quería realizar ejercicios consistentes en hacer la misma foto con diferentes diafragmas y velocidades decidí llevar el <text:a xlink:type="simple" xlink:href="http://es.wikipedia.org/wiki/Trípode">trípode</text:a>. Algo que, como los más experimentados sabéis, es definido a menudo como "Mi amigo el trípode" o "un incordio" dependiendo de cada fotógrafo.<text:line-break/>Pensaba que su acogida iba a estar más cerca de la segunda opción pero me llevé una agradable sorpresa. El aparato le encantó y ya no quiere salir sin él. Influye el atractivo que los mecanismos le ofrecen, pero también ha visto que le resulta más fácil encuadrar y mantener dichos encuadres.</text:p>
      <text:p text:style-name="P15"><draw:a xlink:type="simple" xlink:href="http://www.fotolibre.org/albums/colegota/curso-foto-peques/nacho-tripode-d02.jpg" office:target-frame-name="_blank" xlink:show="new"><draw:frame draw:style-name="fr1" draw:name="gráficos104" text:anchor-type="as-char" svg:width="12.839cm" svg:height="9.631cm" draw:z-index="127"><draw:image xlink:href="http://www.fotolibre.org/albums/colegota/curso-foto-peques/normal_nacho-tripode-d02.jpg" xlink:type="simple" xlink:show="embed" xlink:actuate="onLoad"/></draw:frame></draw:a></text:p>
      <text:p text:style-name="Text_20_body"><text:bookmark text:name="more-30"/><text:line-break/>Eso sí, al cabo de un rato de cargar con él se cansa y cuenta con que lo lleve yo o posteriormente su padre. <draw:frame draw:style-name="fr1" draw:name="gráficos105" text:anchor-type="as-char" svg:width="0.564cm" svg:height="0.677cm" draw:z-index="128"><draw:image xlink:href="http://comunidad.fotolibre.net/Smileys/aiwan_smiles/wink3.gif" xlink:type="simple" xlink:show="embed" xlink:actuate="onLoad"/><svg:desc>Guiño</svg:desc></draw:frame> El que hemos usado es un Velbon de hace ya unos cuantos años de los primeros que empezó a haber con una buena relación estabilidad/peso. Es el único que tengo a mano ahora aunque le he prometido el que compré para el último viaje por 60 euros que es más pequeño y más ligero, pero que para una compacta es suficiente.</text:p>
      <text:p text:style-name="P20"/>
      <text:p text:style-name="P19">Tamaño del "agujero" y tiempo de exposición</text:p>
      <text:p text:style-name="Text_20_body">Para explicar el concepto de exposición recurrí a ejemplos sencillos. Muestras la pantalla LCD de la cámara y tapas el <text:a xlink:type="simple" xlink:href="http://es.wikipedia.org/wiki/Objetivo_(fotografía)">objetivo</text:a> con la mano. No pasa luz. La posible foto si disparamos saldría negra. Enfocamos al sol y vemos cómo la foto tiende al blanco. En el intermedio, las fotos que reciban poca luz saldrán oscuras o sub-expuestas y las que reciban demasiada blanquecinas o sobre-expuestas. Y para realizar una exposición correcta deberemos dejar que pase una determinada cantidad de luz dependiendo de las características del <text:a xlink:type="simple" xlink:href="http://es.wikipedia.org/wiki/CCD">sensor</text:a> en las cámaras digitales o de la <text:a xlink:type="simple" xlink:href="http://es.wikipedia.org/wiki/Película_fotográfica">película</text:a> en las de carrete.</text:p>
      <text:p text:style-name="Text_20_body">Para conseguir esa cantidad exacta de luz se juega principalmente con dos factores. El tamaño del agujero por el que entra o <text:a xlink:type="simple" xlink:href="http://es.wikipedia.org/wiki/Diafragma_(fotografía)">diafragma</text:a>, y el tiempo en que el agujero está abierto o <text:a xlink:type="simple" xlink:href="http://es.wikipedia.org/wiki/Tiempo_de_exposición">tiempo de exposición</text:a>.</text:p>
      <text:p text:style-name="Text_20_body">Para comprobarlo, pasamos <text:a xlink:type="simple" xlink:href="http://comunidad.fotolibre.net/index.php/topic,1124.msg7312.html#msg7312">al ejemplo basado en un consejo de Culdesac que ya probó con su hija</text:a>. Plantamos el trípode, sin molestarnos mucho en encuadrar, dejamos la velocidad establecida previamente por la cámara y pasamos al modo de prioridad de apertura con el que escogemos diferentes diafragmas hasta conseguir una foto equilibrada.<text:line-break/>Las tomas tienen una velocidad fija de 1/30 y los diafragmas consecutivos son 2.6, 3.5, 4.5 y 8.0. Los valores del diafragma son mayores cuanto más pequeño es "el agujero", es decir que en las primeras fotos entra más luz que en la última como puede comprobarse.</text:p>
      <text:p text:style-name="P15"><draw:a xlink:type="simple" xlink:href="http://www.fotolibre.org/albums/colegota/curso-foto-peques/dia06/img_3648.jpg" office:target-frame-name="_blank" xlink:show="new"><draw:frame draw:style-name="fr1" draw:name="gráficos106" text:anchor-type="as-char" svg:width="2.822cm" svg:height="2.117cm" draw:z-index="129"><draw:image xlink:href="http://www.fotolibre.org/albums/colegota/curso-foto-peques/dia06/thumb_img_3648.jpg" xlink:type="simple" xlink:show="embed" xlink:actuate="onLoad"/></draw:frame></draw:a><draw:a xlink:type="simple" xlink:href="http://www.fotolibre.org/albums/colegota/curso-foto-peques/dia06/img_3649.jpg" office:target-frame-name="_blank" xlink:show="new"><draw:frame draw:style-name="fr1" draw:name="gráficos107" text:anchor-type="as-char" svg:width="2.822cm" svg:height="2.117cm" draw:z-index="130"><draw:image xlink:href="http://www.fotolibre.org/albums/colegota/curso-foto-peques/dia06/thumb_img_3649.jpg" xlink:type="simple" xlink:show="embed" xlink:actuate="onLoad"/></draw:frame></draw:a><draw:a xlink:type="simple" xlink:href="http://www.fotolibre.org/albums/colegota/curso-foto-peques/dia06/img_3650.jpg" office:target-frame-name="_blank" xlink:show="new"><draw:frame draw:style-name="fr1" draw:name="gráficos108" text:anchor-type="as-char" svg:width="2.822cm" svg:height="2.117cm" draw:z-index="131"><draw:image xlink:href="http://www.fotolibre.org/albums/colegota/curso-foto-peques/dia06/thumb_img_3650.jpg" xlink:type="simple" xlink:show="embed" xlink:actuate="onLoad"/></draw:frame></draw:a></text:p>
      <text:p text:style-name="P15"><draw:a xlink:type="simple" xlink:href="http://www.fotolibre.org/albums/colegota/curso-foto-peques/dia06/img_3651.jpg" office:target-frame-name="_blank" xlink:show="new"><draw:frame draw:style-name="fr1" draw:name="gráficos109" text:anchor-type="as-char" svg:width="12.839cm" svg:height="9.631cm" draw:z-index="132"><draw:image xlink:href="http://www.fotolibre.org/albums/colegota/curso-foto-peques/dia06/normal_img_3651.jpg" xlink:type="simple" xlink:show="embed" xlink:actuate="onLoad"/></draw:frame></draw:a></text:p>
      <text:p text:style-name="P20"/>
      <text:p text:style-name="P19">Desenfocar el fondo</text:p>
      <text:p text:style-name="Text_20_body">Pues pasamos a otro ejemplo muy "visual" pedimos al alumno que abra los ojos todo lo que pueda y comprueba que tiende a ver borroso. Mientras que cuando queremos ver algo con más detalle como por ejemplo cosas pequeñas o que estén lejos nos ayuda el cerrar los párpados ligeramente.<text:line-break/>Es decir, con diafragmas grandes (valores pequeños) la imagen tendrá mas definición que con diafragmas pequeños (valores altos).<text:line-break/>Esto ha de combinarse con el objetivo que estemos usando. En el caso de esta cámara tiene un zoom con equivalente a 35-140 en 35 mm. En angular (35 mm.) la definición también es mayor que en teleobjetivo (140 mm.) y el diafragma que se puede usar también depende de ello. Así, en teleobjetivo lo más que pude "abrir" el diafragma fue 5.5 lo que consigue un fondo ligeramente desenfocado pero no mucho. Sirve de todas formas para ilustrar el ejemplo.</text:p>
      <text:p text:style-name="P15"><draw:a xlink:type="simple" xlink:href="http://www.fotolibre.org/albums/colegota/curso-foto-peques/dia06/img_3654.jpg" office:target-frame-name="_blank" xlink:show="new"><draw:frame draw:style-name="fr1" draw:name="gráficos110" text:anchor-type="as-char" svg:width="8.89cm" svg:height="6.669cm" draw:z-index="133"><draw:image xlink:href="http://www.fotolibre.org/albums/colegota/curso-foto-peques/dia06/normal_img_3654.jpg" xlink:type="simple" xlink:show="embed" xlink:actuate="onLoad"/></draw:frame></draw:a></text:p>
      <text:p text:style-name="Text_20_body">Para que él lo viese un poco más claro, le hice que tomase un detalle a menor distancia para ver el desenfoque en el fondo.</text:p>
      <text:p text:style-name="P15"><draw:a xlink:type="simple" xlink:href="http://www.fotolibre.org/albums/colegota/curso-foto-peques/dia06/img_3658.jpg" office:target-frame-name="_blank" xlink:show="new"><draw:frame draw:style-name="fr1" draw:name="gráficos111" text:anchor-type="as-char" svg:width="10.871cm" svg:height="8.149cm" draw:z-index="134"><draw:image xlink:href="http://www.fotolibre.org/albums/colegota/curso-foto-peques/dia06/normal_img_3658.jpg" xlink:type="simple" xlink:show="embed" xlink:actuate="onLoad"/></draw:frame></draw:a></text:p>
      <text:p text:style-name="P20"/>
      <text:p text:style-name="P19">Congelando el instante… o no</text:p>
      <text:p text:style-name="Text_20_body">La velocidad de obturación nos sirve en principio para evitar que las fotos o los motivos salgan movidos. Si la velocidad es lenta, es decir, el obturador está mucho tiempo abierto, corremos el peligro de que la exposición sea la de un "barrido". Es decir que haya un desplazamiento de la cámara o de los motivos dentro de la foto. Lo bueno es que también podemos usarlo a nuestro favor y dependiendo de la ocasión elegir el efecto que más nos guste.<text:line-break/>En general debemos dar prioridad a que la foto en sí no salga movida. Otra de las buenas razones para usar un trípode que ayuda a que la cámara no se mueva durante el tiempo de exposición. Centrándonos en los motivos a fotografiar, estando estos en movimiento, podremos conseguir diferentes efectos. Y un ejemplo muy claro es con el agua de fuentes, arroyos y cascadas. Volvimos a las que habíamos fotografiado días atrás, pero <text:a xlink:type="simple" xlink:href="http://www.fotolibre.org/displayimage.php?album=208&amp;pos=12">justo en ese momento se averió la fuente y apenas salía agua</text:a>. Al final, probamos con este surtidor de riego.</text:p>
      <text:p text:style-name="Text_20_body">A 1/640 se pueden apreciar las gotas de agua como congeladas en el aire.</text:p>
      <text:p text:style-name="P15"><draw:a xlink:type="simple" xlink:href="http://www.fotolibre.org/albums/colegota/curso-foto-peques/dia06/img_3669.jpg" office:target-frame-name="_blank" xlink:show="new"><draw:frame draw:style-name="fr1" draw:name="gráficos112" text:anchor-type="as-char" svg:width="12.839cm" svg:height="9.631cm" draw:z-index="135"><draw:image xlink:href="http://www.fotolibre.org/albums/colegota/curso-foto-peques/dia06/normal_img_3669.jpg" xlink:type="simple" xlink:show="embed" xlink:actuate="onLoad"/></draw:frame></draw:a></text:p>
      <text:p text:style-name="Text_20_body"/>
      <text:p text:style-name="P16">Cambiando la velocidad a 1/80 se impresiona el agua a lo largo de su recorrido y el efecto es como de cortina.</text:p>
      <text:p text:style-name="P15"><draw:a xlink:type="simple" xlink:href="http://www.fotolibre.org/albums/colegota/curso-foto-peques/dia06/img_3668.jpg" office:target-frame-name="_blank" xlink:show="new"><draw:frame draw:style-name="fr1" draw:name="gráficos113" text:anchor-type="as-char" svg:width="12.839cm" svg:height="9.631cm" draw:z-index="136"><draw:image xlink:href="http://www.fotolibre.org/albums/colegota/curso-foto-peques/dia06/normal_img_3668.jpg" xlink:type="simple" xlink:show="embed" xlink:actuate="onLoad"/></draw:frame></draw:a></text:p>
      <text:p text:style-name="Text_20_body">No son velocidades muy extremas ni unas ni otras, pero es lo que daban de sí las condiciones. Se pueden observar <text:a xlink:type="simple" xlink:href="http://www.fotolibre.org/displayimage.php?album=204&amp;pos=23">más imágenes a velocidades superiores en la galería del cuarto día de curso</text:a>.</text:p>
      <text:p text:style-name="Text_20_body">Otro ejemplo válido es tomando fotos de alguien columpiándose. Primero con velocidades altas en las que el sujeto siempre sale "clavado" y luego con lentas en la que se aprecia el desplazamiento completo o de los pies. Dejo <text:a xlink:type="simple" xlink:href="http://www.fotolibre.org/displayimage.php?album=208&amp;pos=22">el enlace a la página de las fotos en la galería</text:a> para que (pinchando en el icono de información) se puedan apreciar las velocidades a las que están tomadas cada una.</text:p>
      <text:p text:style-name="P20"/>
      <text:p text:style-name="P19">A grandes males, grandes compactas</text:p>
      <text:p text:style-name="Text_20_body">Las lecciones de hoy han estado condicionadas por la cámara y sus posibilidades. Con una reflex o una cámara más avanzada podríamos haber afinado mucho más en la técnica, pero tal vez hubiera sido excesivo para un niño. También es más probable que un niño utilice cámaras compactas y sencillas, por lo que quizás la lección en sí fuera demasiado técnica.<text:line-break/>No obstante decidí dar un giro aprovechando que la cámara en cuestión y cada vez más compactas disponen de programas especializados para diferentes tipos de fotografías a tomar. Y lo que en realidad hicimos fue alternar entre los diferentes modos de programa y dejar que la cámara nos ayudase a conseguir el efecto deseado.</text:p>
      <text:p text:style-name="Text_20_body">- Si queremos fotos con gran definición que usen diafragmas cerrados usamos el programa de paisajes.<text:line-break/>- Si queremos dar prioridad al primer plano desenfocando el fondo usamos el programa de retrato.<text:line-break/>- Para conseguir una velocidad alta que congele las imágenes usamos el programa de deportes.<text:line-break/>- Para la velocidad lenta algunas cámaras como la que estamos usando tienen un programa específico. De no haberlo, el programa de paisajes al usar un diafragma muy cerrado pondrá una velocidad reducida, aunque en algunas cámaras busca un equilibrio tratando de que la foto no salga movida y en otras pondrá la velocidad lenta avisándonos mediante un icono y/o sonido del riesgo de foto movida.</text:p>
      <text:p text:style-name="Text_20_body">Con ello, creo que es más sencillo acostumbrar al niño a relacionar el programa con el objetivo a conseguir y ya tendrá ocasión de luchar con los mandos cuando sea algo mayor. <draw:frame draw:style-name="fr1" draw:name="gráficos114" text:anchor-type="as-char" svg:width="0.564cm" svg:height="0.677cm" draw:z-index="137"><draw:image xlink:href="http://comunidad.fotolibre.net/Smileys/aiwan_smiles/smile3.gif" xlink:type="simple" xlink:show="embed" xlink:actuate="onLoad"/><svg:desc>smile3</svg:desc></draw:frame></text:p>
      <text:p text:style-name="Text_20_body"/>
      <text:p text:style-name="Text_20_body"><text:a xlink:type="simple" xlink:href="http://www.fotolibre.org/thumbnails.php?album=208" office:target-frame-name="_blank" xlink:show="new">[Todas las fotos de la sesión]</text:a></text:p>
      <text:p text:style-name="Standard"/>
      <text:p text:style-name="Standard"/>
      <text:p text:style-name="Standard"/>
      <text:h text:style-name="P18" text:outline-level="1">7.- El retrato</text:h>
      <text:p text:style-name="Standard"/>
      <text:p text:style-name="Text_20_body">Antes de entrar en materia diferenciaremos entre retrato y la mera inclusión de personas en las fotografías. El primero es aquel en que la persona o personas son el único motivo importante en la imagen y el objeto de la misma. Hay quien considera también retrato simplemente cuando se incluyen personas en las fotografías, especialmente si están "mirando a la cámara". Como por ejemplo, la típica foto de recuerdo junto a un monumento o lugar turístico. Personalmente, veo más estas segundas como de "reportaje o crónica" y hoy nos centraremos en las primeras.</text:p>
      <text:p text:style-name="Text_20_body">La finalidad última del retrato citando de nuevo a la Wikipedia es "<text:a xlink:type="simple" xlink:href="http://es.wikipedia.org/wiki/Retrato_fotográfico"><text:span text:style-name="T36">mostrar las cualidades físicas o morales de las personas que aparecen en las imágenes fotográficas</text:span></text:a>". Nosotros de momento nos conformaremos con mostrar las cualidades físicas dado los objetivos y características del curso. Siento no haber dispuesto de un modelo mejor, pero es el que había. <draw:frame draw:style-name="fr1" draw:name="gráficos115" text:anchor-type="as-char" svg:width="0.564cm" svg:height="0.677cm" draw:z-index="138"><draw:image xlink:href="http://comunidad.fotolibre.net/Smileys/aiwan_smiles/wink3.gif" xlink:type="simple" xlink:show="embed" xlink:actuate="onLoad"/><svg:desc>Guiño</svg:desc></draw:frame></text:p>
      <text:p text:style-name="Text_20_body">Según vayamos a incluir a la persona completa o partes de su anatomía diferenciaremos el retrato en <text:a xlink:type="simple" xlink:href="http://es.wikipedia.org/wiki/Plano_(lenguaje_audiovisual)#Tama.C3.B1os_de_plano" office:target-frame-name="_blank" xlink:show="new">"planos"</text:a>, que iremos explicando.</text:p>
      <text:p text:style-name="Text_20_body">En cuanto al encuadre, en fotografía "pre-digital" era mucho más frecuente el utilizar la posición vertical de la cámara para el retrato de personas. De hecho, le daba nombre al formato (retrato) mientras que el "apaisado" era más utilizado para el paisaje como su nombre también indica. Así, cuando veíamos un "fajo" de fotos impresas, era frecuente el ir cambiando la orientación de las mismas según el fotógrafo hubiese posicionado su cámara a la hora de encuadrar.</text:p>
      <text:p text:style-name="Text_20_body">Con la llegada de la fotografía digital, hemos pasado a ver la mayor parte de las veces las fotografías en la pantalla del ordenador. Esta tiene formato apaisado, por lo que se adapta mejor a las fotografías realizadas en el mismo formato. Las fotos en formato retrato o vertical, para ser visualizadas completas en la pantalla, han de reducirse más despreciando el espacio por los lados en la pantalla del ordenador. Esto ha provocado una tendencia a que muchos fotógrafos realicen sus trabajos usando en la mayoría de las ocasiones el formato apaisado para motivos que anteriormente lo hubiesen hecho en vertical.<text:line-break/>Nosotros vamos a tener en cuenta los dos. Sin olvidar que aunque sea una opción menos extendida que antes, muchas de las fotos digitales también terminan en papel.</text:p>
      <text:p text:style-name="P15"><draw:frame draw:style-name="fr1" draw:name="gráficos116" text:anchor-type="as-char" svg:width="2.117cm" svg:height="2.822cm" draw:z-index="139"><draw:image xlink:href="http://www.fotolibre.org/albums/colegota/curso-foto-peques/dia07/thumb_img_3684.jpg" xlink:type="simple" xlink:show="embed" xlink:actuate="onLoad"/></draw:frame> <draw:frame draw:style-name="fr1" draw:name="gráficos117" text:anchor-type="as-char" svg:width="2.822cm" svg:height="2.117cm" draw:z-index="140"><draw:image xlink:href="http://www.fotolibre.org/albums/colegota/curso-foto-peques/dia07/thumb_img_3691.jpg" xlink:type="simple" xlink:show="embed" xlink:actuate="onLoad"/></draw:frame><text:line-break/>Formatos retrato y apaisado</text:p>
      <text:p text:style-name="P20"/>
      <text:p text:style-name="P19">El método para el retrato</text:p>
      <text:p text:style-name="Text_20_body">Dado que lo que más nos importa es la persona en sí, trataremos de aislarla del fondo en lo posible. Para ello recurriremos a dos métodos. Primero, buscaremos fondos que no distraigan y sobre todo que no tengan elementos que llamen demasiado la atención o al menos que no quiten protagonismo al modelo. Cuanto más uniformes mejor. Segundo, procuraremos utilizar diafragmas lo más abiertos posible para ayudar a que el fondo salga lo más difuminado posible. Y también nos ayudaremos para ello del uso del teleobjetivo.<text:line-break/>El teleobjetivo en sí cumple una doble misión. No solo tiene una profundidad de campo menor con lo que es más fácil que el fondo salga desenfocado, sino que además da una imagen sin distorsiones y plana frente a las deformaciones que se obtienen con un angular cuando enfocamos desde muy cerca.<text:line-break/>Por ello, frente a la tendencia entre principiantes de usar objetivos angulares y acercarse al sujeto, optaremos por teleobjetivos no muy largos y alejarnos del mismo si queremos que salga completo en la imagen.<text:line-break/>Para incrementar aún más el efecto de desenfoque del fondo, lo separaremos el máximo posible del sujeto. Es decir, procuraremos utilizar fondos lejanos, distanciados del modelo.</text:p>
      <text:p text:style-name="Text_20_body">El trípode también ayuda mucho. Con un teleobjetivo corremos más riesgo de que la foto nos salga movida si no disparamos a una velocidad mínima. Pero además, una vez conseguido un primer encuadre, nos resultará más fácil hacerle pequeñas modificaciones sin alejarnos del inicial.</text:p>
      <text:p text:style-name="Text_20_body">Por último destacaremos la importancia del enfoque en el retrato. Para no conseguir efectos indeseados, éste ha de realizarse en los ojos de la persona. El uso del teleobjetivo y del diafragma abierto hace que la zona enfocada sea restringida. Por lo que el método a seguir pasaría por realizar un primer encuadre hasta que estemos satisfechos con él. Entonces, giramos la cámara para enfocar a los ojos y retenemos el enfoque sin levantar el dedo del disparador. Finalmente volvemos al encuadre original y disparamos.</text:p>
      <text:p text:style-name="P20"/>
      <text:p text:style-name="P19">Plano completo o general</text:p>
      <text:p text:style-name="Text_20_body">Como su nombre indica es el que incluye el cuerpo de la persona completo. No tiene porqué estar de pié, la persona podría estar sentada o incluso tumbada, pero suele ser lo más habitual. Si utilizásemos un formato apaisado, quedaría mucho espacio no ocupado por la persona. Y en fotografía, en general, debemos optar a que el motivo de la misma ocupe o "rellene" al máximo la imagen.<text:line-break/>Deberemos prestar atención pues especialmente a que la persona no quede "cortada" por ningún lado, especialmente la cabeza. Y dentro de que rellene el máximo de foto posible, que no sea excesivamente ajustada a los bordes de la misma. En este ejemplo al superior y al inferior.</text:p>
      <text:p text:style-name="P15"><draw:a xlink:type="simple" xlink:href="http://www.fotolibre.org/albums/colegota/curso-foto-peques/dia07/img_3682.jpg" office:target-frame-name="_blank" xlink:show="new"><draw:frame draw:style-name="fr1" draw:name="gráficos118" text:anchor-type="as-char" svg:width="8.89cm" svg:height="11.85cm" draw:z-index="141"><draw:image xlink:href="http://www.fotolibre.org/albums/colegota/curso-foto-peques/dia07/normal_img_3682.jpg" xlink:type="simple" xlink:show="embed" xlink:actuate="onLoad"/></draw:frame></draw:a></text:p>
      <text:p text:style-name="Text_20_body">Aún con este formato, el espacio no ocupado por la persona en la foto es grande. Hemos recurrido para minimizarlo a centrarlo en la misma. Pero podemos realizar otras tomas usando elementos como "relleno". Por ejemplo la columna que da colorido a la foto sin quitar protagonismo al modelo, e incluso la postura de la persona que mediante inclinaciones o la posición del brazo cubre buena parte de la imagen que antes quedaba decorada con el fondo.</text:p>
      <text:p text:style-name="P15"><draw:a xlink:type="simple" xlink:href="http://www.fotolibre.org/albums/colegota/curso-foto-peques/dia07/img_3684.jpg" office:target-frame-name="_blank" xlink:show="new"><draw:frame draw:style-name="fr1" draw:name="gráficos119" text:anchor-type="as-char" svg:width="2.117cm" svg:height="2.822cm" draw:z-index="142"><draw:image xlink:href="http://www.fotolibre.org/albums/colegota/curso-foto-peques/dia07/thumb_img_3684.jpg" xlink:type="simple" xlink:show="embed" xlink:actuate="onLoad"/></draw:frame></draw:a><draw:a xlink:type="simple" xlink:href="http://www.fotolibre.org/albums/colegota/curso-foto-peques/dia07/img_3685.jpg" office:target-frame-name="_blank" xlink:show="new"><draw:frame draw:style-name="fr1" draw:name="gráficos120" text:anchor-type="as-char" svg:width="2.117cm" svg:height="2.822cm" draw:z-index="143"><draw:image xlink:href="http://www.fotolibre.org/albums/colegota/curso-foto-peques/dia07/thumb_img_3685.jpg" xlink:type="simple" xlink:show="embed" xlink:actuate="onLoad"/></draw:frame></draw:a></text:p>
      <text:p text:style-name="P20"/>
      <text:p text:style-name="P19">Plano tres cuartos (3/4) o americano</text:p>
      <text:p text:style-name="Text_20_body">Lo de "americano" le viene de que se comenzó a utilizar en las películas del oeste idem para presentar a los "vaqueros" de forma que se les viese desde el sombrero hasta justo debajo de las pistolas. La idea es acercarse más al sujeto. Como eso nos implica "cortarle" lo habremos de hacer de forma que no parezca que le hemos mutilado. Y un buen sitio para cortar es por encima de las rodillas.</text:p>
      <text:p text:style-name="Text_20_body">Al igual que antes, realizamos ejemplos con la figura humana centrada y combinando con la columna y la posición.</text:p>
      <text:p text:style-name="P15"><draw:a xlink:type="simple" xlink:href="http://www.fotolibre.org/albums/colegota/curso-foto-peques/dia07/img_3688.jpg" office:target-frame-name="_blank" xlink:show="new"><draw:frame draw:style-name="fr1" draw:name="gráficos121" text:anchor-type="as-char" svg:width="9.631cm" svg:height="12.839cm" draw:z-index="144"><draw:image xlink:href="http://www.fotolibre.org/albums/colegota/curso-foto-peques/dia07/normal_img_3688.jpg" xlink:type="simple" xlink:show="embed" xlink:actuate="onLoad"/></draw:frame></draw:a></text:p>
      <text:p text:style-name="P15"><draw:a xlink:type="simple" xlink:href="http://www.fotolibre.org/albums/colegota/curso-foto-peques/dia07/img_3686.jpg" office:target-frame-name="_blank" xlink:show="new"><draw:frame draw:style-name="fr1" draw:name="gráficos122" text:anchor-type="as-char" svg:width="2.117cm" svg:height="2.822cm" draw:z-index="145"><draw:image xlink:href="http://www.fotolibre.org/albums/colegota/curso-foto-peques/dia07/thumb_img_3686.jpg" xlink:type="simple" xlink:show="embed" xlink:actuate="onLoad"/></draw:frame></draw:a><draw:a xlink:type="simple" xlink:href="http://www.fotolibre.org/albums/colegota/curso-foto-peques/dia07/img_3687.jpg" office:target-frame-name="_blank" xlink:show="new"><draw:frame draw:style-name="fr1" draw:name="gráficos123" text:anchor-type="as-char" svg:width="2.117cm" svg:height="2.822cm" draw:z-index="146"><draw:image xlink:href="http://www.fotolibre.org/albums/colegota/curso-foto-peques/dia07/thumb_img_3687.jpg" xlink:type="simple" xlink:show="embed" xlink:actuate="onLoad"/></draw:frame></draw:a></text:p>
      <text:p text:style-name="P20"/>
      <text:p text:style-name="P19">Plano medio</text:p>
      <text:p text:style-name="Text_20_body">La toma se corta por encima de la cintura. Aquí hay quienes diferencian entre plano medio y plano medio corto según se corte más arriba o menos. Nosotros nos conformamos con esto. <draw:frame draw:style-name="fr1" draw:name="gráficos124" text:anchor-type="as-char" svg:width="0.564cm" svg:height="0.677cm" draw:z-index="147"><draw:image xlink:href="http://comunidad.fotolibre.net/Smileys/aiwan_smiles/smile3.gif" xlink:type="simple" xlink:show="embed" xlink:actuate="onLoad"/><svg:desc>smile3</svg:desc></draw:frame><text:line-break/>Procuraremos eso sí evitar los cortes desagradables, en este caso de brazos y hombros. Eludiendo la posible mutilación de manos o cortes a la altura de los codos. En este caso siempre es preferible, si hay que hacerlo, que sea por encima.</text:p>
      <text:p text:style-name="P15"><draw:a xlink:type="simple" xlink:href="http://www.fotolibre.org/albums/colegota/curso-foto-peques/dia07/img_3690.jpg" office:target-frame-name="_blank" xlink:show="new"><draw:frame draw:style-name="fr1" draw:name="gráficos125" text:anchor-type="as-char" svg:width="9.631cm" svg:height="12.839cm" draw:z-index="148"><draw:image xlink:href="http://www.fotolibre.org/albums/colegota/curso-foto-peques/dia07/normal_img_3690.jpg" xlink:type="simple" xlink:show="embed" xlink:actuate="onLoad"/></draw:frame></draw:a></text:p>
      <text:p text:style-name="P20"/>
      <text:p text:style-name="P19">Primer plano</text:p>
      <text:p text:style-name="Text_20_body">Aquí también diferencian algunos entre primer y primerísimo plano. No obstante, dados los objetivos de nuestro curso, no quedaremos con la primera acepción y recogeremos en la imagen la cabeza y parte de los hombros. El corte principal en este ejemplo se ha dado a la altura del pecho, con los hombros al completo y los brazos cortados por encima de los codos.</text:p>
      <text:p text:style-name="Text_20_body"><text:line-break/>En cuanto al reparto de la imagen, la primera opción es centrar la figura humana y repartir el fondo restante a los lados. Nótese que nos hemos desplazado lo suficiente para que este fondo sea uniforme y sin elementos que distraigan.</text:p>
      <text:p text:style-name="Text_20_body"/>
      <text:p text:style-name="P15"><draw:a xlink:type="simple" xlink:href="http://www.fotolibre.org/albums/colegota/curso-foto-peques/dia07/img_3691.jpg" office:target-frame-name="_blank" xlink:show="new"><draw:frame draw:style-name="fr1" draw:name="gráficos126" text:anchor-type="as-char" svg:width="12.839cm" svg:height="9.631cm" draw:z-index="149"><draw:image xlink:href="http://www.fotolibre.org/albums/colegota/curso-foto-peques/dia07/normal_img_3691.jpg" xlink:type="simple" xlink:show="embed" xlink:actuate="onLoad"/></draw:frame></draw:a></text:p>
      <text:p text:style-name="Text_20_body"/>
      <text:p text:style-name="P16">La segunda, evidentemente, poner la cabeza del sujeto a uno de los lados. Aquí nos hemos permitido el cortar uno de los hombros, pero mediante un corte "limpio". Es decir sin que se aprecie parte alguna de éste.</text:p>
      <text:p text:style-name="P15"><draw:a xlink:type="simple" xlink:href="http://www.fotolibre.org/albums/colegota/curso-foto-peques/dia07/img_3696.jpg" office:target-frame-name="_blank" xlink:show="new"><draw:frame draw:style-name="fr1" draw:name="gráficos127" text:anchor-type="as-char" svg:width="12.839cm" svg:height="9.631cm" draw:z-index="150"><draw:image xlink:href="http://www.fotolibre.org/albums/colegota/curso-foto-peques/dia07/normal_img_3696.jpg" xlink:type="simple" xlink:show="embed" xlink:actuate="onLoad"/></draw:frame></draw:a></text:p>
      <text:p text:style-name="Text_20_body">Pero cuidado, hay una regla llamada "de la mirada" que nos recuerda que el "aire", o sea el espacio vacío en el que se ve el fondo, debe encontrarse en la dirección en que mira el sujeto. De lo contrario nos encontramos con este desagradable efecto.</text:p>
      <text:p text:style-name="P15"><draw:a xlink:type="simple" xlink:href="http://www.fotolibre.org/albums/colegota/curso-foto-peques/dia07/img_3692.jpg" office:target-frame-name="_blank" xlink:show="new"><draw:frame draw:style-name="fr1" draw:name="gráficos128" text:anchor-type="as-char" svg:width="12.839cm" svg:height="9.631cm" draw:z-index="151"><draw:image xlink:href="http://www.fotolibre.org/albums/colegota/curso-foto-peques/dia07/normal_img_3692.jpg" xlink:type="simple" xlink:show="embed" xlink:actuate="onLoad"/></draw:frame></draw:a></text:p>
      <text:p text:style-name="P20"/>
      <text:p text:style-name="P19">Cuidado con el error típico</text:p>
      <text:p text:style-name="Text_20_body">Es muy frecuente obtener imágenes como estas. La principal causa suele ser por desconocimiento de principiante. La zona de enfoque en el visor está situada en la zona central. La mayoría de la gente se fija en la cara del sujeto, enfoca y dispara. También puede ser como en este caso que nos olvidemos del último paso en el método recomendado al principio, es decir, re-encuadrar la foto después de enfocar.</text:p>
      <text:p text:style-name="P15"><draw:a xlink:type="simple" xlink:href="http://www.fotolibre.org/albums/colegota/curso-foto-peques/dia07/img_3689.jpg" office:target-frame-name="_blank" xlink:show="new"><draw:frame draw:style-name="fr1" draw:name="gráficos129" text:anchor-type="as-char" svg:width="9.631cm" svg:height="12.839cm" draw:z-index="152"><draw:image xlink:href="http://www.fotolibre.org/albums/colegota/curso-foto-peques/dia07/normal_img_3689.jpg" xlink:type="simple" xlink:show="embed" xlink:actuate="onLoad"/></draw:frame></draw:a></text:p>
      <text:p text:style-name="Text_20_body">Casos como este dejan demasiado espacio por encima del motivo central (el sujeto) que no aporta nada y descoloca al mismo dentro de la misma.</text:p>
      <text:p text:style-name="Text_20_body"/>
      <text:p text:style-name="Text_20_body"><text:a xlink:type="simple" xlink:href="http://www.fotolibre.org/thumbnails.php?album=210" office:target-frame-name="_blank" xlink:show="new">[Todas las fotos de la sesión]</text:a></text:p>
      <text:p text:style-name="Standard"/>
      <text:p text:style-name="Standard"/>
      <text:h text:style-name="P18" text:outline-level="1">8.- Haciendo turismo I. Grandes exteriores</text:h>
      <text:p text:style-name="Standard"/>
      <text:p text:style-name="Standard">Uno de los motivos principales por los que un niño haga fotos es precisamente el turismo. Así que nos trasladamos <text:a xlink:type="simple" xlink:href="http://es.wikipedia.org/wiki/Zaragoza#Lugares_de_inter.C3.A9s">a una de las plazas más visitadas de la ciudad</text:a> y nos dispusimos a fotografiar a todo lo que no se moviera.</text:p>
      <text:p text:style-name="Text_20_body">Gracias a la ayuda del trípode, para las últimas clases he variado un poco el método. En las primeras clases, proponía ejercicios que eran revisados a posteriori en el propio lugar o incluso después en el ordenador. Sin dejar este último paso, el trípode y la pantalla de la cámara me permiten ver y, en su caso, corregir sobre la marcha el encuadre realizado por el alumno e incluso hacerle sugerencias.</text:p>
      <text:p text:style-name="Text_20_body">Es en estos casos de turismo en espacios abiertos cuando más debemos insistir al alumno para que vaya mirando los posibles motivos a fotografiar y acostumbrarle a que sea él quien descubra las fotos que luego servirán de recuerdo y descripción de lo que se ha visto y vivido.</text:p>
      <text:p text:style-name="P20"/>
      <text:p text:style-name="P19">Retratando estatuas</text:p>
      <text:p text:style-name="Text_20_body">En general, cuando nos encontramos en grandes espacios urbanos abiertos lo que más destacan son los edificios, pero se nos da también el caso de estatuas que bien merecen <text:a xlink:type="simple" xlink:href="http://comunidad.fotolibre.net/index.php/topic,1165.0.html">un retrato</text:a>. A veces los detalles, a veces la figura completa. Y si en casos como este <text:a xlink:type="simple" xlink:href="http://es.wikipedia.org/wiki/Francisco_de_Goya">es difícil no conocer al personaje</text:a>, podemos variar el encuadre para obtener vistas apaisadas o de retrato. En las de retrato podemos incluir el nombre en la base del pedestal. En el caso de la apaisada, la pared del fondo y las ramas del árbol completan una imagen que de otro modo hubiese resultado más monótona y vacía. Utilizaremos pues, teleobjetivo y diafragmas abiertos para centrarnos en la estatua en sí. Como la cámara es posible que no tenga la posibilidad, el programa de <text:span text:style-name="T35">retrato</text:span> nos servirá. Y si no, lo que haya.  <draw:frame draw:style-name="fr1" draw:name="gráficos130" text:anchor-type="as-char" svg:width="0.734cm" svg:height="0.649cm" draw:z-index="153"><draw:image xlink:href="http://comunidad.fotolibre.net/Smileys/aiwan_smiles/good.gif" xlink:type="simple" xlink:show="embed" xlink:actuate="onLoad"/><svg:desc>good</svg:desc></draw:frame></text:p>
      <text:p text:style-name="P15"><draw:a xlink:type="simple" xlink:href="http://www.fotolibre.org/albums/colegota/curso-foto-peques/dia08/img_3748.jpg" office:target-frame-name="_blank" xlink:show="new"><draw:frame draw:style-name="fr1" draw:name="gráficos131" text:anchor-type="as-char" svg:width="2.117cm" svg:height="2.822cm" draw:z-index="154"><draw:image xlink:href="http://www.fotolibre.org/albums/colegota/curso-foto-peques/dia08/thumb_img_3748.jpg" xlink:type="simple" xlink:show="embed" xlink:actuate="onLoad"/></draw:frame></draw:a><draw:a xlink:type="simple" xlink:href="http://www.fotolibre.org/albums/colegota/curso-foto-peques/dia08/img_3749.jpg" office:target-frame-name="_blank" xlink:show="new"><draw:frame draw:style-name="fr1" draw:name="gráficos132" text:anchor-type="as-char" svg:width="2.117cm" svg:height="2.822cm" draw:z-index="155"><draw:image xlink:href="http://www.fotolibre.org/albums/colegota/curso-foto-peques/dia08/thumb_img_3749.jpg" xlink:type="simple" xlink:show="embed" xlink:actuate="onLoad"/></draw:frame></draw:a></text:p>
      <text:p text:style-name="P15"><draw:a xlink:type="simple" xlink:href="http://www.fotolibre.org/albums/colegota/curso-foto-peques/dia08/img_3747.jpg" office:target-frame-name="_blank" xlink:show="new"><draw:frame draw:style-name="fr1" draw:name="gráficos133" text:anchor-type="as-char" svg:width="12.839cm" svg:height="9.631cm" draw:z-index="156"><draw:image xlink:href="http://www.fotolibre.org/albums/colegota/curso-foto-peques/dia08/normal_img_3747.jpg" xlink:type="simple" xlink:show="embed" xlink:actuate="onLoad"/></draw:frame></draw:a></text:p>
      <text:p text:style-name="P20"/>
      <text:p text:style-name="P19">Edificios grandes…</text:p>
      <text:p text:style-name="Text_20_body">Pero cuando se une una plaza estrecha y alargada con grandes y alargados edificios, la cosa se complica. Las objetivos de las compactas digitales suelen tener <text:a xlink:type="simple" xlink:href="http://es.wikipedia.org/wiki/Objetivo_(fotografía)#Tipos_de_objetivos" office:target-frame-name="_blank" xlink:show="new">angulares</text:a> limitados por lo que el campo de visión a través de ellos es pequeño. Ello nos obligará a situarnos a una buena distancia y aún así, será difícil que <text:a xlink:type="simple" xlink:href="http://es.wikipedia.org/wiki/Ayuntamiento_de_Zaragoza">el edificio</text:a> entre completo en la foto. Por lo que trataremos de incluir en la misma la parte más representativa que siempre puede complementarse con otros motivos que sitúen el edificio en el entorno.<text:line-break/>En cuanto a técnica, trataremos de usar diafragmas cerrados que favorezcan la definición y el detalle en toda la foto. O lo que viene a ser lo mismo, el programa de <text:span text:style-name="T35">paisaje</text:span> de la cámara, si se dispone de él.</text:p>
      <text:p text:style-name="P15"><draw:a xlink:type="simple" xlink:href="http://www.fotolibre.org/albums/colegota/curso-foto-peques/dia08/img_3754.jpg" office:target-frame-name="_blank" xlink:show="new"><draw:frame draw:style-name="fr1" draw:name="gráficos134" text:anchor-type="as-char" svg:width="12.839cm" svg:height="9.631cm" draw:z-index="157"><draw:image xlink:href="http://www.fotolibre.org/albums/colegota/curso-foto-peques/dia08/normal_img_3754.jpg" xlink:type="simple" xlink:show="embed" xlink:actuate="onLoad"/></draw:frame></draw:a></text:p>
      <text:p text:style-name="P15"><draw:a xlink:type="simple" xlink:href="http://www.fotolibre.org/albums/colegota/curso-foto-peques/dia08/img_3755.jpg" office:target-frame-name="_blank" xlink:show="new"><draw:frame draw:style-name="fr1" draw:name="gráficos135" text:anchor-type="as-char" svg:width="2.822cm" svg:height="2.117cm" draw:z-index="158"><draw:image xlink:href="http://www.fotolibre.org/albums/colegota/curso-foto-peques/dia08/thumb_img_3755.jpg" xlink:type="simple" xlink:show="embed" xlink:actuate="onLoad"/></draw:frame></draw:a><draw:a xlink:type="simple" xlink:href="http://www.fotolibre.org/albums/colegota/curso-foto-peques/dia08/img_3757.jpg" office:target-frame-name="_blank" xlink:show="new"><draw:frame draw:style-name="fr1" draw:name="gráficos136" text:anchor-type="as-char" svg:width="2.822cm" svg:height="2.117cm" draw:z-index="159"><draw:image xlink:href="http://www.fotolibre.org/albums/colegota/curso-foto-peques/dia08/thumb_img_3757.jpg" xlink:type="simple" xlink:show="embed" xlink:actuate="onLoad"/></draw:frame></draw:a><draw:a xlink:type="simple" xlink:href="http://www.fotolibre.org/albums/colegota/curso-foto-peques/dia08/img_3758.jpg" office:target-frame-name="_blank" xlink:show="new"><draw:frame draw:style-name="fr1" draw:name="gráficos137" text:anchor-type="as-char" svg:width="2.822cm" svg:height="2.117cm" draw:z-index="160"><draw:image xlink:href="http://www.fotolibre.org/albums/colegota/curso-foto-peques/dia08/thumb_img_3758.jpg" xlink:type="simple" xlink:show="embed" xlink:actuate="onLoad"/></draw:frame></draw:a></text:p>
      <text:p text:style-name="P20"/>
      <text:p text:style-name="P19">Edificios enormes…</text:p>
      <text:p text:style-name="Text_20_body">Pero a veces <text:a xlink:type="simple" xlink:href="http://es.wikipedia.org/wiki/Basílica_del_Pilar" office:target-frame-name="_blank" xlink:show="new">los edificios no solo son alargados sino que disponen de torres altísimas</text:a> por lo que seguiremos necesitando un buen angular y con todo, ayudará mucho una toma en formato retrato o vertical. Y haber tenido la previsión de comenzar a realizar fotografías cuando aún estemos a buena distancia del motivo para asegurarnos que "cabe entero" en la foto.</text:p>
      <text:p text:style-name="P15"><draw:a xlink:type="simple" xlink:href="http://www.fotolibre.org/albums/colegota/curso-foto-peques/dia08/img_3750.jpg" office:target-frame-name="_blank" xlink:show="new"><draw:frame draw:style-name="fr1" draw:name="gráficos138" text:anchor-type="as-char" svg:width="9.631cm" svg:height="12.839cm" draw:z-index="161"><draw:image xlink:href="http://www.fotolibre.org/albums/colegota/curso-foto-peques/dia08/normal_img_3750.jpg" xlink:type="simple" xlink:show="embed" xlink:actuate="onLoad"/></draw:frame></draw:a></text:p>
      <text:p text:style-name="Text_20_body"/>
      <text:p text:style-name="Text_20_body">Si observamos un poco más el terreno, descubriremos unos maceteros que no solo ayudan a completar la foto, sino que le dan una nota de color. Recordamos que tenemos que asegurar que el macetero está perfectamente enfocado ya que se encuentra en primer plano. E incluso una paloma se presta voluntaria para posar para nosotros completando el amplio espacio de cielo despejado.</text:p>
      <text:p text:style-name="P15"><draw:a xlink:type="simple" xlink:href="http://www.fotolibre.org/albums/colegota/curso-foto-peques/dia08/img_3752.jpg" office:target-frame-name="_blank" xlink:show="new"><draw:frame draw:style-name="fr1" draw:name="gráficos139" text:anchor-type="as-char" svg:width="7.41cm" svg:height="9.88cm" draw:z-index="162"><draw:image xlink:href="http://www.fotolibre.org/albums/colegota/curso-foto-peques/dia08/normal_img_3752.jpg" xlink:type="simple" xlink:show="embed" xlink:actuate="onLoad"/></draw:frame></draw:a></text:p>
      <text:p text:style-name="Text_20_body">Si todo esto no es suficiente, contrapicados a ras de suelo nos ayudarán a incluir más detalles en la foto.</text:p>
      <text:p text:style-name="P15"><draw:a xlink:type="simple" xlink:href="http://www.fotolibre.org/albums/colegota/curso-foto-peques/dia08/img_3761.jpg" office:target-frame-name="_blank" xlink:show="new"><draw:frame draw:style-name="fr1" draw:name="gráficos140" text:anchor-type="as-char" svg:width="8.89cm" svg:height="11.85cm" draw:z-index="163"><draw:image xlink:href="http://www.fotolibre.org/albums/colegota/curso-foto-peques/dia08/normal_img_3761.jpg" xlink:type="simple" xlink:show="embed" xlink:actuate="onLoad"/></draw:frame></draw:a></text:p>
      <text:p text:style-name="P20"/>
      <text:p text:style-name="P19">Buscando detalles</text:p>
      <text:p text:style-name="Text_20_body">Algo tan grande no es sino un conjunto de detalles más pequeños que pueden merecer nuestra atención de por sí. Por ejemplo la cúpula de la torre con sus campanas…</text:p>
      <text:p text:style-name="P15"><draw:a xlink:type="simple" xlink:href="http://www.fotolibre.org/albums/colegota/curso-foto-peques/dia08/img_3762.jpg" office:target-frame-name="_blank" xlink:show="new"><draw:frame draw:style-name="fr1" draw:name="gráficos141" text:anchor-type="as-char" svg:width="11.111cm" svg:height="14.82cm" draw:z-index="164"><draw:image xlink:href="http://www.fotolibre.org/albums/colegota/curso-foto-peques/dia08/normal_img_3762.jpg" xlink:type="simple" xlink:show="embed" xlink:actuate="onLoad"/></draw:frame></draw:a></text:p>
      <text:p text:style-name="Text_20_body"/>
      <text:p text:style-name="P16">El reloj…</text:p>
      <text:p text:style-name="P15"><draw:a xlink:type="simple" xlink:href="http://www.fotolibre.org/albums/colegota/curso-foto-peques/dia08/img_3763.jpg" office:target-frame-name="_blank" xlink:show="new"><draw:frame draw:style-name="fr1" draw:name="gráficos142" text:anchor-type="as-char" svg:width="12.839cm" svg:height="9.631cm" draw:z-index="165"><draw:image xlink:href="http://www.fotolibre.org/albums/colegota/curso-foto-peques/dia08/normal_img_3763.jpg" xlink:type="simple" xlink:show="embed" xlink:actuate="onLoad"/></draw:frame></draw:a></text:p>
      <text:p text:style-name="Text_20_body">O un detalle de la fachada (obra de <text:a xlink:type="simple" xlink:href="http://es.wikipedia.org/wiki/Pablo_Serrano" office:target-frame-name="_blank" xlink:show="new">Pablo Serrano</text:a>).</text:p>
      <text:p text:style-name="P15"><draw:a xlink:type="simple" xlink:href="http://www.fotolibre.org/albums/colegota/curso-foto-peques/dia08/img_3769.jpg" office:target-frame-name="_blank" xlink:show="new"><draw:frame draw:style-name="fr1" draw:name="gráficos143" text:anchor-type="as-char" svg:width="12.839cm" svg:height="9.631cm" draw:z-index="166"><draw:image xlink:href="http://www.fotolibre.org/albums/colegota/curso-foto-peques/dia08/normal_img_3769.jpg" xlink:type="simple" xlink:show="embed" xlink:actuate="onLoad"/></draw:frame></draw:a></text:p>
      <text:p text:style-name="P20"/>
      <text:p text:style-name="P19">Pero hay más formas de ver lo mismo</text:p>
      <text:p text:style-name="Text_20_body">Si insistimos en el concepto inicial de ir buscando "con los ojos" posibles motivos para retratar, acabamos encontrándonos sorpresas agradables como esta. Los reflejos siempre dan mucho juego y en este caso se combina el diseño modernista del edificio de Turismo con el barroco del Pilar.</text:p>
      <text:p text:style-name="P15"><draw:a xlink:type="simple" xlink:href="http://www.fotolibre.org/albums/colegota/curso-foto-peques/dia08/img_3765.jpg" office:target-frame-name="_blank" xlink:show="new"><draw:frame draw:style-name="fr1" draw:name="gráficos144" text:anchor-type="as-char" svg:width="12.839cm" svg:height="9.631cm" draw:z-index="167"><draw:image xlink:href="http://www.fotolibre.org/albums/colegota/curso-foto-peques/dia08/normal_img_3765.jpg" xlink:type="simple" xlink:show="embed" xlink:actuate="onLoad"/></draw:frame></draw:a></text:p>
      <text:p text:style-name="Text_20_body">Y cambiando el punto de vista conseguimos diferentes imágenes en el reflejo.</text:p>
      <text:p text:style-name="P15"><draw:a xlink:type="simple" xlink:href="http://www.fotolibre.org/albums/colegota/curso-foto-peques/dia08/img_3766.jpg" office:target-frame-name="_blank" xlink:show="new"><draw:frame draw:style-name="fr1" draw:name="gráficos145" text:anchor-type="as-char" svg:width="2.822cm" svg:height="2.117cm" draw:z-index="168"><draw:image xlink:href="http://www.fotolibre.org/albums/colegota/curso-foto-peques/dia08/thumb_img_3766.jpg" xlink:type="simple" xlink:show="embed" xlink:actuate="onLoad"/></draw:frame></draw:a><draw:a xlink:type="simple" xlink:href="http://www.fotolibre.org/albums/colegota/curso-foto-peques/dia08/img_3767.jpg" office:target-frame-name="_blank" xlink:show="new"><draw:frame draw:style-name="fr1" draw:name="gráficos146" text:anchor-type="as-char" svg:width="2.822cm" svg:height="2.117cm" draw:z-index="169"><draw:image xlink:href="http://www.fotolibre.org/albums/colegota/curso-foto-peques/dia08/thumb_img_3767.jpg" xlink:type="simple" xlink:show="embed" xlink:actuate="onLoad"/></draw:frame></draw:a></text:p>
      <text:p text:style-name="P20"/>
      <text:p text:style-name="P19">De lejos, de cerca, desde el centro y los lados</text:p>
      <text:p text:style-name="Text_20_body">Rincones como este dan mucho juego. La bola del mundo, la fuente, <text:a xlink:type="simple" xlink:href="http://es.wikipedia.org/wiki/Monumentos_barrocos_de_Zaragoza#Iglesia_de_San_Juan_de_los_Panetes" office:target-frame-name="_blank" xlink:show="new">la iglesia de San Juan de los Panetes con su torre inclinada</text:a>. Pero para comenzar, lo mejor es una vista general tomada a una buena distancia y haciendo uso del teleobjetivo para obtener una perspectiva lo más plana posible.</text:p>
      <text:p text:style-name="P15"><draw:a xlink:type="simple" xlink:href="http://www.fotolibre.org/albums/colegota/curso-foto-peques/dia08/img_3772.jpg" office:target-frame-name="_blank" xlink:show="new"><draw:frame draw:style-name="fr1" draw:name="gráficos147" text:anchor-type="as-char" svg:width="12.839cm" svg:height="9.631cm" draw:z-index="170"><draw:image xlink:href="http://www.fotolibre.org/albums/colegota/curso-foto-peques/dia08/normal_img_3772.jpg" xlink:type="simple" xlink:show="embed" xlink:actuate="onLoad"/></draw:frame></draw:a></text:p>
      <text:p text:style-name="Text_20_body">Si queremos jugar con la perspectiva, acercarnos a la bola nos ayudará.</text:p>
      <text:p text:style-name="P15"><draw:a xlink:type="simple" xlink:href="http://www.fotolibre.org/albums/colegota/curso-foto-peques/dia08/img_3774.jpg" office:target-frame-name="_blank" xlink:show="new"><draw:frame draw:style-name="fr1" draw:name="gráficos148" text:anchor-type="as-char" svg:width="12.839cm" svg:height="9.631cm" draw:z-index="171"><draw:image xlink:href="http://www.fotolibre.org/albums/colegota/curso-foto-peques/dia08/normal_img_3774.jpg" xlink:type="simple" xlink:show="embed" xlink:actuate="onLoad"/></draw:frame></draw:a></text:p>
      <text:p text:style-name="Text_20_body"/>
      <text:p text:style-name="P16">Para la fuente en sí, nada como una toma frontal…</text:p>
      <text:p text:style-name="P15"><draw:a xlink:type="simple" xlink:href="http://www.fotolibre.org/albums/colegota/curso-foto-peques/dia08/img_3777.jpg" office:target-frame-name="_blank" xlink:show="new"><draw:frame draw:style-name="fr1" draw:name="gráficos149" text:anchor-type="as-char" svg:width="12.839cm" svg:height="9.631cm" draw:z-index="172"><draw:image xlink:href="http://www.fotolibre.org/albums/colegota/curso-foto-peques/dia08/normal_img_3777.jpg" xlink:type="simple" xlink:show="embed" xlink:actuate="onLoad"/></draw:frame></draw:a></text:p>
      <text:p text:style-name="Text_20_body">Aunque nada nos impide movernos alrededor de ella y estudiar otros puntos de vista.</text:p>
      <text:p text:style-name="P15"><draw:a xlink:type="simple" xlink:href="http://www.fotolibre.org/albums/colegota/curso-foto-peques/dia08/img_3780.jpg" office:target-frame-name="_blank" xlink:show="new"><draw:frame draw:style-name="fr1" draw:name="gráficos150" text:anchor-type="as-char" svg:width="12.839cm" svg:height="9.631cm" draw:z-index="173"><draw:image xlink:href="http://www.fotolibre.org/albums/colegota/curso-foto-peques/dia08/normal_img_3780.jpg" xlink:type="simple" xlink:show="embed" xlink:actuate="onLoad"/></draw:frame></draw:a></text:p>
      <text:p text:style-name="Text_20_body">Y por supuesto algún detalle…</text:p>
      <text:p text:style-name="P15"><draw:a xlink:type="simple" xlink:href="http://www.fotolibre.org/albums/colegota/curso-foto-peques/dia08/img_3782.jpg" office:target-frame-name="_blank" xlink:show="new"><draw:frame draw:style-name="fr1" draw:name="gráficos151" text:anchor-type="as-char" svg:width="2.822cm" svg:height="2.117cm" draw:z-index="174"><draw:image xlink:href="http://www.fotolibre.org/albums/colegota/curso-foto-peques/dia08/thumb_img_3782.jpg" xlink:type="simple" xlink:show="embed" xlink:actuate="onLoad"/></draw:frame></draw:a><draw:a xlink:type="simple" xlink:href="http://www.fotolibre.org/albums/colegota/curso-foto-peques/dia08/img_3783.jpg" office:target-frame-name="_blank" xlink:show="new"><draw:frame draw:style-name="fr1" draw:name="gráficos152" text:anchor-type="as-char" svg:width="2.822cm" svg:height="2.117cm" draw:z-index="175"><draw:image xlink:href="http://www.fotolibre.org/albums/colegota/curso-foto-peques/dia08/thumb_img_3783.jpg" xlink:type="simple" xlink:show="embed" xlink:actuate="onLoad"/></draw:frame></draw:a><draw:a xlink:type="simple" xlink:href="http://www.fotolibre.org/albums/colegota/curso-foto-peques/dia08/img_3784.jpg" office:target-frame-name="_blank" xlink:show="new"><draw:frame draw:style-name="fr1" draw:name="gráficos153" text:anchor-type="as-char" svg:width="2.822cm" svg:height="2.117cm" draw:z-index="176"><draw:image xlink:href="http://www.fotolibre.org/albums/colegota/curso-foto-peques/dia08/thumb_img_3784.jpg" xlink:type="simple" xlink:show="embed" xlink:actuate="onLoad"/></draw:frame></draw:a></text:p>
      <text:p text:style-name="P19">¿Y no sale gente?</text:p>
      <text:p text:style-name="Text_20_body">Hum… ¿se refieren a esa plaga de turistas que dirigidos por otro con una cámara en la mano se dedican a tapar los motivos más importantes que todos queremos fotografiar? ¿Esos que luego explican las fotos como "esos puntitos al pie de la catedral son mi familia"? ¿Aquellos que necesitan tomar la foto más cerca que nadie y se olvidan que hay mucha más gente que quiere hacer lo mismo?</text:p>
      <text:p text:style-name="P15"><draw:a xlink:type="simple" xlink:href="http://www.fotolibre.org/albums/colegota/curso-foto-peques/dia08/img_3770.jpg" office:target-frame-name="_blank" xlink:show="new"><draw:frame draw:style-name="fr1" draw:name="gráficos154" text:anchor-type="as-char" svg:width="2.822cm" svg:height="2.117cm" draw:z-index="177"><draw:image xlink:href="http://www.fotolibre.org/albums/colegota/curso-foto-peques/dia08/thumb_img_3770.jpg" xlink:type="simple" xlink:show="embed" xlink:actuate="onLoad"/></draw:frame></draw:a></text:p>
      <text:p text:style-name="Text_20_body">Pues podemos evitarnos todos esos inconvenientes y evitárselos a los demás de una forma muy sencilla. Incluyendo a la familia en planos cercanos que no tapen el motivo de la foto y nos permitan apreciar sus sonrisas sin recurrir al microscopio. Como ya vimos <text:a xlink:type="simple" xlink:href="http://comunidad.fotolibre.net/index.php/topic,1165.0.html">en el capítulo dedicado al retrato</text:a>, planos medios o de tres cuartos serán los más adecuados dependiendo del motivo turístico en cuestión. Procurando dentro de lo posible los tamaños relativos o aparentes de las personas y los motivos al fondo sean similares.</text:p>
      <text:p text:style-name="P15"><draw:a xlink:type="simple" xlink:href="http://www.fotolibre.org/albums/colegota/curso-foto-peques/dia08/img_3768.jpg" office:target-frame-name="_blank" xlink:show="new"><draw:frame draw:style-name="fr1" draw:name="gráficos155" text:anchor-type="as-char" svg:width="2.822cm" svg:height="2.117cm" draw:z-index="178"><draw:image xlink:href="http://www.fotolibre.org/albums/colegota/curso-foto-peques/dia08/thumb_img_3768.jpg" xlink:type="simple" xlink:show="embed" xlink:actuate="onLoad"/></draw:frame></draw:a><draw:a xlink:type="simple" xlink:href="http://www.fotolibre.org/albums/colegota/curso-foto-peques/dia08/img_3771.jpg" office:target-frame-name="_blank" xlink:show="new"><draw:frame draw:style-name="fr1" draw:name="gráficos156" text:anchor-type="as-char" svg:width="2.822cm" svg:height="2.117cm" draw:z-index="179"><draw:image xlink:href="http://www.fotolibre.org/albums/colegota/curso-foto-peques/dia08/thumb_img_3771.jpg" xlink:type="simple" xlink:show="embed" xlink:actuate="onLoad"/></draw:frame></draw:a></text:p>
      <text:p text:style-name="Text_20_body">En este caso, el uso de imágenes pequeñas demuestran más claramente el efecto producido en ambos "estilos".</text:p>
      <text:p text:style-name="Text_20_body"/>
      <text:p text:style-name="Text_20_body"><text:a xlink:type="simple" xlink:href="http://www.fotolibre.org/thumbnails.php?album=215" office:target-frame-name="_blank" xlink:show="new">[Todas las fotos de la sesión]</text:a></text:p>
      <text:p text:style-name="Standard"/>
      <text:p text:style-name="Standard"/>
      <text:h text:style-name="P18" text:outline-level="1">9.- Haciendo turismo II. Fuera y dentro… pero sin flash</text:h>
      <text:p text:style-name="Standard"/>
      <text:p text:style-name="Standard">Como dice el título cuando hacemos turismo nos encontramos muchas veces con carteles y reglamentos que impiden el hacer fotografías con flash en los interiores. Y esto, que en ocasiones está justificado para no dañar posibles pinturas o decoraciones con el exceso de luz, no es lo peor. Hay cuando se nos impide utilizar trípodes o incluso hacer fotografías que en realidad pertenecen al patrimonio que es de todos (más que nada porque entre todos lo pagamos), la mayoría de las veces por simples intereses comerciales. Pero esto no es materia del curso ni tampoco problema en el lugar elegido para hoy, por lo que lo dejaremos al margen.</text:p>
      <text:p text:style-name="Text_20_body">En el <text:a xlink:type="simple" xlink:href="http://es.wikipedia.org/wiki/Palacio_de_la_Aljafería">Palacio de la Aljafería</text:a> no se permite el uso del flash en los interiores pero tampoco se impide el uso del trípode. En los casos de fotografía con poca luz, disponemos de dos opciones para compensarlo. Aumentar la luz con un flash, que ya hemos visto que en ocasiones no es posible, o aumentar el <text:a xlink:type="simple" xlink:href="http://es.wikipedia.org/wiki/Tiempo_de_exposición">tiempo de exposición de la fotografía</text:a> combinado con amplios diafragmas, para que la luz recibida sea la máxima. Pero como ya sabemos, el aumento del tiempo de exposición aumenta también  el riesgo de que la foto salga <text:span text:style-name="T35">"movida"</text:span>.<text:line-break/>El trípode se convierte entonces en nuestro aliado ideal. Podemos tomar las fotos a velocidades lentas sin preocuparnos de que la cámara se mueva. Si no dispusiéramos de uno, el mejor remedio es usar las columnas y paredes como apoyo para la cámara y para nosotros mismos. Pero <text:span text:style-name="T34">siempre con el máximo cuidado</text:span> de no dañar las paredes o los lugares en los que nos apoyemos ni con nuestro cuerpo ni con el posible equipaje o mochilas que llevemos.</text:p>
      <text:p text:style-name="P15"><draw:a xlink:type="simple" xlink:href="http://www.fotolibre.org/albums/colegota/curso-foto-peques/nacho-tripode-d01.jpg" office:target-frame-name="_blank" xlink:show="new"><draw:frame draw:style-name="fr1" draw:name="gráficos157" text:anchor-type="as-char" svg:width="7.41cm" svg:height="9.88cm" draw:z-index="180"><draw:image xlink:href="http://www.fotolibre.org/albums/colegota/curso-foto-peques/normal_nacho-tripode-d01.jpg" xlink:type="simple" xlink:show="embed" xlink:actuate="onLoad"/></draw:frame></draw:a></text:p>
      <text:p text:style-name="P20"/>
      <text:p text:style-name="P19">Entre dos luces</text:p>
      <text:p text:style-name="Text_20_body">En patios semi-iluminados como este la luz no es tan crítica y el principal problema con el que nos encontraremos será el conseguir momentos en que no haya demasiada gente que reste ese punto de magia que tiene el lugar.<text:line-break/>Usamos el programa de paisajes para conseguir definición en el enfoque y <text:a xlink:type="simple" xlink:href="http://es.wikipedia.org/wiki/Plano_(lenguaje_audiovisual)#Angulaciones_de_la_c.C3.A1mara">contrapicamos</text:a> si queremos obtener detalles tanto del suelo como del techo.</text:p>
      <text:p text:style-name="P15"><draw:a xlink:type="simple" xlink:href="http://www.fotolibre.org/albums/colegota/curso-foto-peques/dia09/img_3788.jpg" office:target-frame-name="_blank" xlink:show="new"><draw:frame draw:style-name="fr1" draw:name="gráficos158" text:anchor-type="as-char" svg:width="12.839cm" svg:height="9.631cm" draw:z-index="181"><draw:image xlink:href="http://www.fotolibre.org/albums/colegota/curso-foto-peques/dia09/normal_img_3788.jpg" xlink:type="simple" xlink:show="embed" xlink:actuate="onLoad"/></draw:frame></draw:a></text:p>
      <text:p text:style-name="Text_20_body">Como siempre, girando en torno al motivo principal y recorriéndolo conseguiremos diversas tomas de las cuáles luego nos quedaremos con las más interesantes… o con todas.  <draw:frame draw:style-name="fr1" draw:name="gráficos159" text:anchor-type="as-char" svg:width="0.564cm" svg:height="0.677cm" draw:z-index="182"><draw:image xlink:href="http://comunidad.fotolibre.net/Smileys/aiwan_smiles/smile3.gif" xlink:type="simple" xlink:show="embed" xlink:actuate="onLoad"/><svg:desc>smile3</svg:desc></draw:frame></text:p>
      <text:p text:style-name="P15"><draw:a xlink:type="simple" xlink:href="http://www.fotolibre.org/albums/colegota/curso-foto-peques/dia09/img_3791.jpg" office:target-frame-name="_blank" xlink:show="new"><draw:frame draw:style-name="fr1" draw:name="gráficos160" text:anchor-type="as-char" svg:width="2.822cm" svg:height="2.117cm" draw:z-index="183"><draw:image xlink:href="http://www.fotolibre.org/albums/colegota/curso-foto-peques/dia09/thumb_img_3791.jpg" xlink:type="simple" xlink:show="embed" xlink:actuate="onLoad"/></draw:frame></draw:a><draw:a xlink:type="simple" xlink:href="http://www.fotolibre.org/albums/colegota/curso-foto-peques/dia09/img_3789.jpg" office:target-frame-name="_blank" xlink:show="new"><draw:frame draw:style-name="fr1" draw:name="gráficos161" text:anchor-type="as-char" svg:width="2.117cm" svg:height="2.822cm" draw:z-index="184"><draw:image xlink:href="http://www.fotolibre.org/albums/colegota/curso-foto-peques/dia09/thumb_img_3789.jpg" xlink:type="simple" xlink:show="embed" xlink:actuate="onLoad"/></draw:frame></draw:a><draw:a xlink:type="simple" xlink:href="http://www.fotolibre.org/albums/colegota/curso-foto-peques/dia09/img_3794.jpg" office:target-frame-name="_blank" xlink:show="new"><draw:frame draw:style-name="fr1" draw:name="gráficos162" text:anchor-type="as-char" svg:width="2.822cm" svg:height="2.117cm" draw:z-index="185"><draw:image xlink:href="http://www.fotolibre.org/albums/colegota/curso-foto-peques/dia09/thumb_img_3794.jpg" xlink:type="simple" xlink:show="embed" xlink:actuate="onLoad"/></draw:frame></draw:a></text:p>
      <text:p text:style-name="P20"/>
      <text:p text:style-name="P19">Simetrías con poca luz</text:p>
      <text:p text:style-name="Text_20_body">Una de las cosas que más cuestan al fotógrafo novel es acostumbrarse a ir buscando los motivos a fotografiar mientras recorre un lugar. Esto es especialmente notable en el caso de los niños que suelen mirar más "abajo" que los adultos y con frecuencia se olvidan de los techos, lugares destacados en La Aljafería.</text:p>
      <text:p text:style-name="P15"><draw:a xlink:type="simple" xlink:href="http://www.fotolibre.org/albums/colegota/curso-foto-peques/dia09/img_3793.jpg" office:target-frame-name="_blank" xlink:show="new"><draw:frame draw:style-name="fr1" draw:name="gráficos163" text:anchor-type="as-char" svg:width="12.839cm" svg:height="9.631cm" draw:z-index="0"><draw:image xlink:href="http://www.fotolibre.org/albums/colegota/curso-foto-peques/dia09/normal_img_3793.jpg" xlink:type="simple" xlink:show="embed" xlink:actuate="onLoad"/></draw:frame></draw:a></text:p>
      <text:p text:style-name="Text_20_body">Si bien no hay una regla mágica que nos imponga un determinado punto de vista o composición…</text:p>
      <text:p text:style-name="P15"><draw:a xlink:type="simple" xlink:href="http://www.fotolibre.org/albums/colegota/curso-foto-peques/dia09/img_3800.jpg" office:target-frame-name="_blank" xlink:show="new"><draw:frame draw:style-name="fr1" draw:name="gráficos164" text:anchor-type="as-char" svg:width="2.822cm" svg:height="2.117cm" draw:z-index="1"><draw:image xlink:href="http://www.fotolibre.org/albums/colegota/curso-foto-peques/dia09/thumb_img_3800.jpg" xlink:type="simple" xlink:show="embed" xlink:actuate="onLoad"/></draw:frame></draw:a><draw:a xlink:type="simple" xlink:href="http://www.fotolibre.org/albums/colegota/curso-foto-peques/dia09/img_3801.jpg" office:target-frame-name="_blank" xlink:show="new"><draw:frame draw:style-name="fr1" draw:name="gráficos165" text:anchor-type="as-char" svg:width="2.822cm" svg:height="2.117cm" draw:z-index="2"><draw:image xlink:href="http://www.fotolibre.org/albums/colegota/curso-foto-peques/dia09/thumb_img_3801.jpg" xlink:type="simple" xlink:show="embed" xlink:actuate="onLoad"/></draw:frame></draw:a><draw:a xlink:type="simple" xlink:href="http://www.fotolibre.org/albums/colegota/curso-foto-peques/dia09/img_3805.jpg" office:target-frame-name="_blank" xlink:show="new"><draw:frame draw:style-name="fr1" draw:name="gráficos166" text:anchor-type="as-char" svg:width="2.822cm" svg:height="2.117cm" draw:z-index="3"><draw:image xlink:href="http://www.fotolibre.org/albums/colegota/curso-foto-peques/dia09/thumb_img_3805.jpg" xlink:type="simple" xlink:show="embed" xlink:actuate="onLoad"/></draw:frame></draw:a></text:p>
      <text:p text:style-name="Text_20_body"/>
      <text:p text:style-name="P16">El uso de simetrías siempre ayuda a darle fuerza a las imágenes.</text:p>
      <text:p text:style-name="P15"><draw:a xlink:type="simple" xlink:href="http://www.fotolibre.org/albums/colegota/curso-foto-peques/dia09/img_3803.jpg" office:target-frame-name="_blank" xlink:show="new"><draw:frame draw:style-name="fr1" draw:name="gráficos167" text:anchor-type="as-char" svg:width="12.839cm" svg:height="9.631cm" draw:z-index="4"><draw:image xlink:href="http://www.fotolibre.org/albums/colegota/curso-foto-peques/dia09/normal_img_3803.jpg" xlink:type="simple" xlink:show="embed" xlink:actuate="onLoad"/></draw:frame></draw:a></text:p>
      <text:p text:style-name="P15"><draw:a xlink:type="simple" xlink:href="http://www.fotolibre.org/albums/colegota/curso-foto-peques/dia09/img_3804.jpg" office:target-frame-name="_blank" xlink:show="new"><draw:frame draw:style-name="fr1" draw:name="gráficos168" text:anchor-type="as-char" svg:width="12.839cm" svg:height="9.631cm" draw:z-index="5"><draw:image xlink:href="http://www.fotolibre.org/albums/colegota/curso-foto-peques/dia09/normal_img_3804.jpg" xlink:type="simple" xlink:show="embed" xlink:actuate="onLoad"/></draw:frame></draw:a></text:p>
      <text:p text:style-name="P20"/>
      <text:p text:style-name="P19">El patio interior</text:p>
      <text:p text:style-name="Text_20_body">Un patio interior suele tener la dificultad añadida de zonas de sombra y sol muy marcadas. Especialmente en verano y a mediodía. Esto provocaría grandes contrastes, especialmente si la cámara no dispone de un amplio <text:a xlink:type="simple" xlink:href="http://www.fotonostra.com/glosario/rango.htm">rango dinámico</text:a> lo que es frecuente entre los modelos en los que estamos basando el curso.<text:line-break/>Habrá que buscar pues un lugar desde donde estos contrastes no se aprecien. Las columnas nos impiden una simetría perfecta, pero con un poco de habilidad conseguimos que no se note demasiado.</text:p>
      <text:p text:style-name="P15"><draw:a xlink:type="simple" xlink:href="http://www.fotolibre.org/albums/colegota/curso-foto-peques/dia09/img_3811.jpg" office:target-frame-name="_blank" xlink:show="new"><draw:frame draw:style-name="fr1" draw:name="gráficos169" text:anchor-type="as-char" svg:width="12.839cm" svg:height="9.631cm" draw:z-index="6"><draw:image xlink:href="http://www.fotolibre.org/albums/colegota/curso-foto-peques/dia09/normal_img_3811.jpg" xlink:type="simple" xlink:show="embed" xlink:actuate="onLoad"/></draw:frame></draw:a></text:p>
      <text:p text:style-name="P20"/>
      <text:p text:style-name="P19">Y vuelta al exterior</text:p>
      <text:p text:style-name="Text_20_body">Hemos dejado para el final las fotos del exterior. Y como siempre en todo objeto a fotografiar independientemente de sus dimensiones giraremos en torno a él en busca de diferentes puntos de vista y perspectivas. Y veremos como desde cada uno podemos obtener diferentes detalles y diferentes formas de ver éstos mismos.</text:p>
      <text:p text:style-name="Text_20_body">Esto es lo que obtenemos perpendicularmente a la entrada.</text:p>
      <text:p text:style-name="P15"><draw:a xlink:type="simple" xlink:href="http://www.fotolibre.org/albums/colegota/curso-foto-peques/dia09/img_3823.jpg" office:target-frame-name="_blank" xlink:show="new"><draw:frame draw:style-name="fr1" draw:name="gráficos170" text:anchor-type="as-char" svg:width="12.839cm" svg:height="9.631cm" draw:z-index="7"><draw:image xlink:href="http://www.fotolibre.org/albums/colegota/curso-foto-peques/dia09/normal_img_3823.jpg" xlink:type="simple" xlink:show="embed" xlink:actuate="onLoad"/></draw:frame></draw:a></text:p>
      <text:p text:style-name="P15"><draw:a xlink:type="simple" xlink:href="http://www.fotolibre.org/albums/colegota/curso-foto-peques/dia09/img_3825.jpg" office:target-frame-name="_blank" xlink:show="new"><draw:frame draw:style-name="fr1" draw:name="gráficos171" text:anchor-type="as-char" svg:width="2.822cm" svg:height="2.117cm" draw:z-index="8"><draw:image xlink:href="http://www.fotolibre.org/albums/colegota/curso-foto-peques/dia09/thumb_img_3825.jpg" xlink:type="simple" xlink:show="embed" xlink:actuate="onLoad"/></draw:frame></draw:a><draw:a xlink:type="simple" xlink:href="http://www.fotolibre.org/albums/colegota/curso-foto-peques/dia09/img_3826.jpg" office:target-frame-name="_blank" xlink:show="new"><draw:frame draw:style-name="fr1" draw:name="gráficos172" text:anchor-type="as-char" svg:width="2.822cm" svg:height="2.117cm" draw:z-index="9"><draw:image xlink:href="http://www.fotolibre.org/albums/colegota/curso-foto-peques/dia09/thumb_img_3826.jpg" xlink:type="simple" xlink:show="embed" xlink:actuate="onLoad"/></draw:frame></draw:a><draw:a xlink:type="simple" xlink:href="http://www.fotolibre.org/albums/colegota/curso-foto-peques/dia09/img_3827.jpg" office:target-frame-name="_blank" xlink:show="new"><draw:frame draw:style-name="fr1" draw:name="gráficos173" text:anchor-type="as-char" svg:width="2.822cm" svg:height="2.117cm" draw:z-index="10"><draw:image xlink:href="http://www.fotolibre.org/albums/colegota/curso-foto-peques/dia09/thumb_img_3827.jpg" xlink:type="simple" xlink:show="embed" xlink:actuate="onLoad"/></draw:frame></draw:a></text:p>
      <text:p text:style-name="Text_20_body"/>
      <text:p text:style-name="P16">Ligeramente hacia la izquierda.</text:p>
      <text:p text:style-name="P15"><draw:a xlink:type="simple" xlink:href="http://www.fotolibre.org/albums/colegota/curso-foto-peques/dia09/img_3813.jpg" office:target-frame-name="_blank" xlink:show="new"><draw:frame draw:style-name="fr1" draw:name="gráficos174" text:anchor-type="as-char" svg:width="10.871cm" svg:height="8.149cm" draw:z-index="11"><draw:image xlink:href="http://www.fotolibre.org/albums/colegota/curso-foto-peques/dia09/normal_img_3813.jpg" xlink:type="simple" xlink:show="embed" xlink:actuate="onLoad"/></draw:frame></draw:a></text:p>
      <text:p text:style-name="P15"><draw:a xlink:type="simple" xlink:href="http://www.fotolibre.org/albums/colegota/curso-foto-peques/dia09/img_3815.jpg" office:target-frame-name="_blank" xlink:show="new"><draw:frame draw:style-name="fr1" draw:name="gráficos175" text:anchor-type="as-char" svg:width="2.117cm" svg:height="2.822cm" draw:z-index="12"><draw:image xlink:href="http://www.fotolibre.org/albums/colegota/curso-foto-peques/dia09/thumb_img_3815.jpg" xlink:type="simple" xlink:show="embed" xlink:actuate="onLoad"/></draw:frame></draw:a><draw:a xlink:type="simple" xlink:href="http://www.fotolibre.org/albums/colegota/curso-foto-peques/dia09/img_3816.jpg" office:target-frame-name="_blank" xlink:show="new"><draw:frame draw:style-name="fr1" draw:name="gráficos176" text:anchor-type="as-char" svg:width="2.822cm" svg:height="2.117cm" draw:z-index="13"><draw:image xlink:href="http://www.fotolibre.org/albums/colegota/curso-foto-peques/dia09/thumb_img_3816.jpg" xlink:type="simple" xlink:show="embed" xlink:actuate="onLoad"/></draw:frame></draw:a><draw:a xlink:type="simple" xlink:href="http://www.fotolibre.org/albums/colegota/curso-foto-peques/dia09/img_3818.jpg" office:target-frame-name="_blank" xlink:show="new"><draw:frame draw:style-name="fr1" draw:name="gráficos177" text:anchor-type="as-char" svg:width="2.117cm" svg:height="2.822cm" draw:z-index="14"><draw:image xlink:href="http://www.fotolibre.org/albums/colegota/curso-foto-peques/dia09/thumb_img_3818.jpg" xlink:type="simple" xlink:show="embed" xlink:actuate="onLoad"/></draw:frame></draw:a></text:p>
      <text:p text:style-name="Text_20_body">Y desde la esquina.</text:p>
      <text:p text:style-name="P15"><draw:a xlink:type="simple" xlink:href="http://www.fotolibre.org/albums/colegota/curso-foto-peques/dia09/img_3819.jpg" office:target-frame-name="_blank" xlink:show="new"><draw:frame draw:style-name="fr1" draw:name="gráficos178" text:anchor-type="as-char" svg:width="10.871cm" svg:height="8.149cm" draw:z-index="15"><draw:image xlink:href="http://www.fotolibre.org/albums/colegota/curso-foto-peques/dia09/normal_img_3819.jpg" xlink:type="simple" xlink:show="embed" xlink:actuate="onLoad"/></draw:frame></draw:a></text:p>
      <text:p text:style-name="P15"><draw:a xlink:type="simple" xlink:href="http://www.fotolibre.org/albums/colegota/curso-foto-peques/dia09/img_3820.jpg" office:target-frame-name="_blank" xlink:show="new"><draw:frame draw:style-name="fr1" draw:name="gráficos179" text:anchor-type="as-char" svg:width="2.822cm" svg:height="2.117cm" draw:z-index="16"><draw:image xlink:href="http://www.fotolibre.org/albums/colegota/curso-foto-peques/dia09/thumb_img_3820.jpg" xlink:type="simple" xlink:show="embed" xlink:actuate="onLoad"/></draw:frame></draw:a><draw:a xlink:type="simple" xlink:href="http://www.fotolibre.org/albums/colegota/curso-foto-peques/dia09/img_3821.jpg" office:target-frame-name="_blank" xlink:show="new"><draw:frame draw:style-name="fr1" draw:name="gráficos180" text:anchor-type="as-char" svg:width="2.822cm" svg:height="2.117cm" draw:z-index="17"><draw:image xlink:href="http://www.fotolibre.org/albums/colegota/curso-foto-peques/dia09/thumb_img_3821.jpg" xlink:type="simple" xlink:show="embed" xlink:actuate="onLoad"/></draw:frame></draw:a></text:p>
      <text:p text:style-name="P20"/>
      <text:p text:style-name="P19">El círculo se cierra y el curso se termina</text:p>
      <text:p text:style-name="Text_20_body">Y con esto llegamos al final del curso. Reforzando las mismas ideas que vimos en los primeros días. Escoger el motivo de la fotografía, estudiarlo y atacarlo desde diferentes puntos de vista. El lector avispado habrá observado que la "teoría que practicamos" en los primeros días es la que hemos terminado aplicando en los ejemplos reales de los últimos.<text:line-break/>Como ya se indicó, nuestros objetivos no querían ser demasiado pretenciosos. Dado el perfil de los alumnos a los que va dirigido, nos damos más que por satisfechos con las fotografías obtenidas por quienes en los primeros intentos apenas consiguen que los motivos a fotografiar queden dentro de la imagen obtenida. La fotografía es una técnica inagotable que da para libros, enciclopedias y millones de páginas en Internet. Aunque con el auge de la fotografía digital esto no es de nuevo más que el comienzo. O simplemente, otro comienzo.</text:p>
      <text:p text:style-name="Text_20_body">Espero que estos consejos y, sobre todo, las experiencias narradas sean de utilidad y tanto posibles profesores como alumnos puedan haber sacado partido de las mismas y hayan disfrutado mientras tanto.</text:p>
      <text:p text:style-name="Text_20_body"/>
      <text:p text:style-name="Text_20_body"><text:a xlink:type="simple" xlink:href="http://www.fotolibre.org/thumbnails.php?album=216" office:target-frame-name="_blank" xlink:show="new">[Todas las fotos de la sesió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37</text:page-number> de <text:page-count>8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8-15T16:39:09</meta:creation-date>
    <dc:date>2007-08-16T20:36:28</dc:date>
    <dc:language>es-ES</dc:language>
    <meta:editing-cycles>60</meta:editing-cycles>
    <meta:editing-duration>PT3H34M27S</meta:editing-duration>
    <meta:user-defined meta:name="Info 1"/>
    <meta:user-defined meta:name="Info 2"/>
    <meta:user-defined meta:name="Info 3"/>
    <meta:user-defined meta:name="Info 4"/>
    <meta:document-statistic meta:table-count="0" meta:image-count="186" meta:object-count="0" meta:page-count="83" meta:paragraph-count="401" meta:word-count="11172" meta:character-count="64604"/>
  </office:meta>
</office:document-meta>
</file>